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1493ee" officeooo:paragraph-rsid="001493ee" style:font-size-asian="14pt" style:font-size-complex="16pt"/>
    </style:style>
    <style:style style:name="P2" style:family="paragraph" style:parent-style-name="Standard">
      <style:text-properties fo:font-size="16pt" officeooo:rsid="0014efc5" officeooo:paragraph-rsid="0014efc5" style:font-size-asian="14pt" style:font-size-complex="16pt"/>
    </style:style>
    <style:style style:name="P3" style:family="paragraph" style:parent-style-name="Standard">
      <style:text-properties fo:font-size="16pt" officeooo:rsid="0014efc5" officeooo:paragraph-rsid="0015b57b" style:font-size-asian="14pt" style:font-size-complex="16pt"/>
    </style:style>
    <style:style style:name="P4" style:family="paragraph" style:parent-style-name="Standard">
      <style:text-properties fo:font-size="16pt" officeooo:rsid="0015b57b" officeooo:paragraph-rsid="0015b57b" style:font-size-asian="14pt" style:font-size-complex="16pt"/>
    </style:style>
    <style:style style:name="P5" style:family="paragraph" style:parent-style-name="Standard">
      <style:text-properties fo:font-size="16pt" fo:font-weight="bold" officeooo:rsid="0015b57b" officeooo:paragraph-rsid="0015b57b" style:font-size-asian="14pt" style:font-weight-asian="bold" style:font-size-complex="16pt" style:font-weight-complex="bold"/>
    </style:style>
    <style:style style:name="P6" style:family="paragraph" style:parent-style-name="Standard">
      <style:text-properties fo:font-size="16pt" fo:font-weight="bold" officeooo:rsid="001688a4" officeooo:paragraph-rsid="001688a4" style:font-size-asian="14pt" style:font-weight-asian="bold" style:font-size-complex="16pt" style:font-weight-complex="bold"/>
    </style:style>
    <style:style style:name="P7" style:family="paragraph" style:parent-style-name="Standard">
      <style:text-properties fo:font-size="16pt" fo:font-weight="bold" officeooo:rsid="00184234" officeooo:paragraph-rsid="00184234" style:font-size-asian="14pt" style:font-weight-asian="bold" style:font-size-complex="16pt" style:font-weight-complex="bold"/>
    </style:style>
    <style:style style:name="P8" style:family="paragraph" style:parent-style-name="Standard">
      <style:text-properties fo:font-size="16pt" fo:font-weight="bold" officeooo:rsid="0018c87e" officeooo:paragraph-rsid="0018c87e" style:font-size-asian="14pt" style:font-weight-asian="bold" style:font-size-complex="16pt" style:font-weight-complex="bold"/>
    </style:style>
    <style:style style:name="P9" style:family="paragraph" style:parent-style-name="Standard">
      <style:text-properties fo:font-size="16pt" fo:font-weight="bold" officeooo:rsid="0018c87e" officeooo:paragraph-rsid="001ad019" style:font-size-asian="14pt" style:font-weight-asian="bold" style:font-size-complex="16pt" style:font-weight-complex="bold"/>
    </style:style>
    <style:style style:name="P10" style:family="paragraph" style:parent-style-name="Standard">
      <style:text-properties fo:font-size="16pt" fo:font-weight="bold" officeooo:rsid="001a9706" officeooo:paragraph-rsid="001ad019" style:font-size-asian="14pt" style:font-weight-asian="bold" style:font-size-complex="16pt" style:font-weight-complex="bold"/>
    </style:style>
    <style:style style:name="P11" style:family="paragraph" style:parent-style-name="Standard">
      <style:text-properties fo:font-size="16pt" fo:font-weight="bold" officeooo:rsid="0014efc5" officeooo:paragraph-rsid="0015b57b" style:font-size-asian="14pt" style:font-weight-asian="bold" style:font-size-complex="16pt" style:font-weight-complex="bold"/>
    </style:style>
    <style:style style:name="P12" style:family="paragraph" style:parent-style-name="Standard">
      <style:text-properties fo:font-size="16pt" fo:font-style="italic" fo:font-weight="bold" officeooo:rsid="001688a4" officeooo:paragraph-rsid="001688a4" style:font-size-asian="14pt" style:font-style-asian="italic" style:font-weight-asian="bold" style:font-size-complex="16pt" style:font-style-complex="italic" style:font-weight-complex="bold"/>
    </style:style>
    <style:style style:name="P13" style:family="paragraph" style:parent-style-name="Standard">
      <style:text-properties fo:font-size="16pt" fo:font-weight="normal" officeooo:rsid="00184234" officeooo:paragraph-rsid="00184234" style:font-size-asian="14pt" style:font-weight-asian="normal" style:font-size-complex="16pt" style:font-weight-complex="normal"/>
    </style:style>
    <style:style style:name="P14" style:family="paragraph" style:parent-style-name="Standard">
      <style:text-properties fo:font-size="16pt" fo:font-weight="normal" officeooo:rsid="00184234" officeooo:paragraph-rsid="0018c87e" style:font-size-asian="14pt" style:font-weight-asian="normal" style:font-size-complex="16pt" style:font-weight-complex="normal"/>
    </style:style>
    <style:style style:name="P15" style:family="paragraph" style:parent-style-name="Standard">
      <style:text-properties fo:font-size="16pt" fo:font-weight="normal" officeooo:rsid="0018c87e" officeooo:paragraph-rsid="0018c87e" style:font-size-asian="14pt" style:font-weight-asian="normal" style:font-size-complex="16pt" style:font-weight-complex="normal"/>
    </style:style>
    <style:style style:name="P16" style:family="paragraph" style:parent-style-name="Standard">
      <style:text-properties fo:font-size="16pt" fo:font-weight="normal" officeooo:rsid="0018c87e" officeooo:paragraph-rsid="001ad019" style:font-size-asian="14pt" style:font-weight-asian="normal" style:font-size-complex="16pt" style:font-weight-complex="normal"/>
    </style:style>
    <style:style style:name="P17" style:family="paragraph" style:parent-style-name="Standard">
      <style:text-properties fo:font-size="16pt" fo:font-weight="normal" officeooo:rsid="001ad019" officeooo:paragraph-rsid="001ad019" style:font-size-asian="14pt" style:font-weight-asian="normal" style:font-size-complex="16pt" style:font-weight-complex="normal"/>
    </style:style>
    <style:style style:name="P18" style:family="paragraph" style:parent-style-name="Standard">
      <style:text-properties fo:font-size="16pt" fo:font-weight="normal" officeooo:rsid="001a9706" officeooo:paragraph-rsid="001ad019" style:font-size-asian="14pt" style:font-weight-asian="normal" style:font-size-complex="16pt" style:font-weight-complex="normal"/>
    </style:style>
    <style:style style:name="P19" style:family="paragraph" style:parent-style-name="Standard">
      <style:text-properties fo:font-size="16pt" fo:font-weight="normal" officeooo:rsid="001a9706" officeooo:paragraph-rsid="001a9706" style:font-size-asian="14pt" style:font-weight-asian="normal" style:font-size-complex="16pt" style:font-weight-complex="normal"/>
    </style:style>
    <style:style style:name="P20" style:family="paragraph" style:parent-style-name="Standard">
      <style:text-properties fo:font-size="16pt" fo:font-weight="normal" officeooo:rsid="001a9706" officeooo:paragraph-rsid="001cd6b8" style:font-size-asian="14pt" style:font-weight-asian="normal" style:font-size-complex="16pt" style:font-weight-complex="normal"/>
    </style:style>
    <style:style style:name="T1" style:family="text">
      <style:text-properties officeooo:rsid="0015b57b"/>
    </style:style>
    <style:style style:name="T2" style:family="text">
      <style:text-properties officeooo:rsid="001688a4"/>
    </style:style>
    <style:style style:name="T3" style:family="text">
      <style:text-properties officeooo:rsid="0018c87e"/>
    </style:style>
    <style:style style:name="T4" style:family="text">
      <style:text-properties fo:font-weight="normal" style:font-weight-asian="normal" style:font-weight-complex="normal"/>
    </style:style>
    <style:style style:name="T5" style:family="text">
      <style:text-properties fo:font-weight="normal" officeooo:rsid="001ad019" style:font-weight-asian="normal" style:font-weight-complex="normal"/>
    </style:style>
    <style:style style:name="T6" style:family="text">
      <style:text-properties fo:font-weight="normal" officeooo:rsid="001c5df5" style:font-weight-asian="normal" style:font-weight-complex="normal"/>
    </style:style>
    <style:style style:name="T7" style:family="text">
      <style:text-properties officeooo:rsid="001ad019"/>
    </style:style>
    <style:style style:name="T8" style:family="text">
      <style:text-properties fo:font-weight="bold" style:font-weight-asian="bold" style:font-weight-complex="bold"/>
    </style:style>
    <style:style style:name="T9" style:family="text">
      <style:text-properties fo:font-weight="bold" officeooo:rsid="0015b57b" style:font-weight-asian="bold" style:font-weight-complex="bold"/>
    </style:style>
    <style:style style:name="T10" style:family="text">
      <style:text-properties officeooo:rsid="001cd6b8"/>
    </style:style>
    <style:style style:name="T11" style:family="text">
      <style:text-properties officeooo:rsid="001d3d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gt </text:p>
      <text:p text:style-name="P1">18.Sonntag in der Trinitatiszeit</text:p>
      <text:p text:style-name="P2">Martin-Luther-Kapelle Köpenick <text:s text:c="30"/>16.Okt. 10 Uhr AGD</text:p>
      <text:p text:style-name="P2"/>
      <text:p text:style-name="P2"/>
      <text:p text:style-name="P2">Liebe Gemeinde, heute am späteren Vormittag haben wir uns versammelt zum Abendmahlsgottesdienst mitten im Goldenen Oktober.</text:p>
      <text:p text:style-name="P2"/>
      <text:p text:style-name="P2">Wir bekommen unter der Woche Briefe vom Gesundheitsminister und bleiben im Gebet für den Frieden in unseren Herzen und in der ganzen Welt, besonders in unserer Nähe, im Osten Europas.</text:p>
      <text:p text:style-name="P2"/>
      <text:p text:style-name="P3">Sind das tröstliche Texte, die wir in diesem Gottesdienst hören, singen und beten? </text:p>
      <text:p text:style-name="P3">Die schönen alten Gesangbuchlieder, die unsere Vorfahren schon alle gesungen haben. </text:p>
      <text:p text:style-name="P3">Der Psalm, den wir gebetet haben, den meine Frau, <text:span text:style-name="T1">Margard Wohlfarth,</text:span> als Gründungspsalm für ein evangelisches Gymnasium in Thüringen erfolgreich vorgeschlagen hat:<text:span text:style-name="T8">Nicht sitzen im Rat der Spötter!</text:span><text:span text:style-name="T9">Sondern wie ein Baum sein an den Wasserbächen Zions!</text:span></text:p>
      <text:p text:style-name="P11"/>
      <text:p text:style-name="P4">Die zehn Gebote.</text:p>
      <text:p text:style-name="P4">Die Geschichte vom reichen Jüngling, der zu reich ist, als dass er nachfolgen könnte diesem JESUS, der Gleichnisse für Gott erfindet, damit die Menschen Seine Kraft und Güte erkennen können in jeweils ihrer Zeit. Ja, der Sohn Gottes ist und uns mit aufnehmen wird in die Kindschaft Gottes durch unsere Taufe und unseren Glauben, der uns nicht träge macht, sondern mutig für den Tag und die Aufgaben, die der <text:span text:style-name="T7">D</text:span>reieinige Gott <text:s/>für uns bereit hält, für jeden Einzelnen , besonders (Luther - Wittenberger Luthermuseum).</text:p>
      <text:p text:style-name="P4"/>
      <text:p text:style-name="P4">Und dann unser ganz spezieller Predigttext aus den Briefen des Christenmissionars Paulus, ehemals Saulus, aus Tarsus. <text:span text:style-name="T2">Diesmal</text:span> an die kleinasiatische Goldstadt Ephesus, wo es feine Amulette gab.</text:p>
      <text:p text:style-name="P4"/>
      <text:p text:style-name="P6">So seht nun sorgfältig darauf, wie ihr euer Leben führt.</text:p>
      <text:p text:style-name="P6">Nicht als Unweise.</text:p>
      <text:p text:style-name="P6">Sondern als Weise.</text:p>
      <text:p text:style-name="P6">Und kaufet die Zeit aus.</text:p>
      <text:p text:style-name="P6"><text:soft-page-break/>Denn es ist böse <text:span text:style-name="T10">Z</text:span>eit.</text:p>
      <text:p text:style-name="P6">Darum werdet nicht unverständig.</text:p>
      <text:p text:style-name="P6">Sondern versteht, was der Wille des HERRN ist.</text:p>
      <text:p text:style-name="P6"/>
      <text:p text:style-name="P6">Und sauft euch nicht voll Wein, woraus ein unorde<text:span text:style-name="T7">n</text:span>tliches Wesen folgt, sondern lasst euch vom Geist erfüllen.</text:p>
      <text:p text:style-name="P6"/>
      <text:p text:style-name="P6">Ermuntert einander mit Psalmen und Lobgesängen und geistlichen Liedern.</text:p>
      <text:p text:style-name="P6"/>
      <text:p text:style-name="P12">Singt uns spielt dem HERRN in eurem Herzen und sagt Gott Dank, dem Vater, allezeit für alles, im Namen unseres Herrn Jesus Christus.</text:p>
      <text:p text:style-name="P6"/>
      <text:p text:style-name="P7"/>
      <text:p text:style-name="P13">Wer ein Amt hat, führe es sorgfältig, fällt mir als erstes dazu ein und ich erinner mich an meine Amtszeit in Thüringen, die das verlangte, schon allein dadurch, damit einem die Fragen und Sorgen und Probleme, die es in einer Stadtgemeinde gibt, nicht über den Kopf wach<text:span text:style-name="T11">s</text:span>en und die Freiheit eines Christenmen<text:span text:style-name="T3">s</text:span>chen verloren geht. </text:p>
      <text:p text:style-name="P13">Heute nennen wir das Achtsamkeit, ja eine Kultur der Achtsamkeit, die in unserem technischen Zeitalter nötig ist, damit es nicht schwerwiegende Pannen gibt, Missverständnisse, die zu schweren Verwerfungen führen im Alltag, in Ehe und Familie, im Beruf. Im Verhältnis zwischen Eltern und Kindern.</text:p>
      <text:p text:style-name="P13"/>
      <text:p text:style-name="P8">Du sollst Vater und Mutter ehren, auf dass es dir wohl ergehe und du lange lebest auf Erden.</text:p>
      <text:p text:style-name="P13"/>
      <text:p text:style-name="P13">Wir können das auch Rücksicht nennen und <text:s/>- Nächstenliebe. </text:p>
      <text:p text:style-name="P13"/>
      <text:p text:style-name="P7">„Du sollst Gott lieben und Deinen Nächsten wie dich selber“, <text:span text:style-name="T3">bestätigt JESUS den Pharisäer in einem Gespräch über Gesetz und Evangelium.</text:span> </text:p>
      <text:p text:style-name="P13"/>
      <text:p text:style-name="P14">Das ist weise. </text:p>
      <text:p text:style-name="P14">Schreibt der Seelsorger an die Gemeinde in Ephesus – und auch uns. Das ist ja der Sinn der Lesungen – auch als Lebenshilfe für uns in unseren Gemeinden, in unsren Lebensverhältnissen.</text:p>
      <text:p text:style-name="P14"/>
      <text:p text:style-name="P13"><text:soft-page-break/>WEISHEIT. Es gibt das Buch der Wei<text:span text:style-name="T7">s</text:span>heit in der Bibel. </text:p>
      <text:p text:style-name="P13"/>
      <text:p text:style-name="P8">Kaufet die Zeit aus, den es ist böse Zeit.</text:p>
      <text:p text:style-name="P15"/>
      <text:p text:style-name="P15">Ja, die Zeit ist böse. Es ist Krieg. Was gestern noch stimmte. Stimmt heute nicht mehr. Die gestern Frieden riefen, rufen heute Krieg.</text:p>
      <text:p text:style-name="P9"><text:span text:style-name="T4">Geht es um Vorräte? Ja, es geht um Vorräte. Wie im Gleichnis: wir sollten unsere geistlichen Guthaben nicht vergraben, sondern in Gebet und Flehen vervielfachen, damit wir durchkommen. Um einmal dieses Wort zu gebrauchen: Da müssen wir durch. - Und achtet auf die Vernunft, auf die von Gott geheiligte Vernunft, dass sie nicht zu kurz kommt </text:span><text:span text:style-name="T5">bei aller </text:span><text:span text:style-name="T4">Begeisterung. </text:span></text:p>
      <text:p text:style-name="P17"/>
      <text:p text:style-name="P9"><text:span text:style-name="T5">Auch i</text:span><text:span text:style-name="T4">n Eurem Zorn. </text:span></text:p>
      <text:p text:style-name="P16"/>
      <text:p text:style-name="P9"><text:span text:style-name="T4">Leitet Menschen an, denn </text:span><text:span text:style-name="T5">ER</text:span><text:span text:style-name="T4"> ist euer Meister: </text:span>RAT, Kraft, Held. </text:p>
      <text:p text:style-name="P16">Wenn sie kopflos werden.</text:p>
      <text:p text:style-name="P20">Versteht und habt Teil, was der Wille des Herrn ist. Hört und seht! </text:p>
      <text:p text:style-name="P20">Und behaltet bitte auch euren Humor. </text:p>
      <text:p text:style-name="P18">Singet und spielet in Eurem Herzen. </text:p>
      <text:p text:style-name="P19"/>
      <text:p text:style-name="P18">GOTT LOBEN IST UNSER AMT. </text:p>
      <text:p text:style-name="P18">Tut das auch sorgfältig. </text:p>
      <text:p text:style-name="P18"/>
      <text:p text:style-name="P18">GEBT DEM HEILIGEN GEIST RAUM. </text:p>
      <text:p text:style-name="P10"><text:span text:style-name="T4">Dann benötigt ihr keine speziellen Ablenkungen und Rauschmittel, we</text:span><text:span text:style-name="T5">nn</text:span><text:span text:style-name="T4"> ihr es mit der Angst zu tun bekommt.</text:span></text:p>
      <text:p text:style-name="P19"/>
      <text:p text:style-name="P18">Ja dankt, auch wenn ihr meint, es gibt heute nichts zu danken. </text:p>
      <text:p text:style-name="P18">Sagt Vater zu Gott wie es JESUS getan hat. VATER UNSER.-</text:p>
      <text:p text:style-name="P19"/>
      <text:p text:style-name="P18">Ist das Trost? </text:p>
      <text:p text:style-name="P18"/>
      <text:p text:style-name="P18">Ja, gerade das Gesetz Gottes ist Trost. </text:p>
      <text:p text:style-name="P10"><text:span text:style-name="T5">U</text:span><text:span text:style-name="T4">nd seine Gemeinde, die die Lebensgesetze – </text:span><text:span text:style-name="T5">das Evangelium</text:span><text:span text:style-name="T4"> Gottes - erfüllen wi</text:span><text:span text:style-name="T5">ll</text:span><text:span text:style-name="T4"> </text:span><text:span text:style-name="T5">im </text:span><text:span text:style-name="T4">Namen </text:span><text:span text:style-name="T5">JESU</text:span><text:span text:style-name="T4">. </text:span></text:p>
      <text:p text:style-name="P17"/>
      <text:p text:style-name="P10"><text:span text:style-name="T5">Sie s</text:span><text:span text:style-name="T4">ingt, betet, </text:span><text:span text:style-name="T5">führt </text:span><text:span text:style-name="T4">Theaterstücke auf zu Gemeindeabenden, Oratorien. </text:span><text:span text:style-name="T5">Sie </text:span><text:span text:style-name="T4">erbaut </text:span><text:span text:style-name="T5">sich </text:span><text:span text:style-name="T4">zu seiner Ehre. </text:span></text:p>
      <text:p text:style-name="P10"><text:soft-page-break/><text:span text:style-name="T5">Und deshalb </text:span><text:span text:style-name="T4">diakonisch wirksam ist und Schulen gründe</text:span><text:span text:style-name="T5">n kann, Kindergärten.</text:span><text:span text:style-name="T4"> </text:span><text:span text:style-name="T5">U</text:span><text:span text:style-name="T4">nd so wirkt in die Welt und Salz </text:span><text:span text:style-name="T6">ist</text:span><text:span text:style-name="T4"> für deren Erhaltung.</text:span></text:p>
      <text:p text:style-name="P19"/>
      <text:p text:style-name="P19"/>
      <text:p text:style-name="P19">AMEN.</text:p>
      <text:p text:style-name="P5"/>
      <text:p text:style-name="P4"/>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5T17:51:56.897000000</meta:creation-date>
    <dc:date>2022-10-15T22:10:32.487000000</dc:date>
    <meta:editing-duration>PT12M2S</meta:editing-duration>
    <meta:editing-cycles>3</meta:editing-cycles>
    <meta:generator>LibreOffice/6.3.4.2$Windows_X86_64 LibreOffice_project/60da17e045e08f1793c57c00ba83cdfce946d0aa</meta:generator>
    <meta:print-date>2022-10-15T22:09:43.737000000</meta:print-date>
    <meta:document-statistic meta:table-count="0" meta:image-count="0" meta:object-count="0" meta:page-count="4" meta:paragraph-count="50" meta:word-count="756" meta:character-count="4746" meta:non-whitespace-character-count="3983"/>
  </office:meta>
</office:document-meta>
</file>