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5pt" officeooo:rsid="00028552" officeooo:paragraph-rsid="00028552" style:font-size-asian="15pt" style:font-size-complex="15pt"/>
    </style:style>
    <style:style style:name="P2" style:family="paragraph" style:parent-style-name="Standard">
      <style:text-properties fo:font-size="15pt" officeooo:rsid="00028552" officeooo:paragraph-rsid="0005da9b" style:font-size-asian="15pt" style:font-size-complex="15pt"/>
    </style:style>
    <style:style style:name="P3" style:family="paragraph" style:parent-style-name="Standard">
      <style:text-properties fo:font-size="15pt" officeooo:rsid="0002c533" officeooo:paragraph-rsid="0002c533" style:font-size-asian="15pt" style:font-size-complex="15pt"/>
    </style:style>
    <style:style style:name="P4" style:family="paragraph" style:parent-style-name="Standard">
      <style:text-properties fo:font-size="15pt" officeooo:rsid="0003f1ce" officeooo:paragraph-rsid="000739bc" style:font-size-asian="15pt" style:font-size-complex="15pt"/>
    </style:style>
    <style:style style:name="P5" style:family="paragraph" style:parent-style-name="Standard">
      <style:text-properties fo:font-size="15pt" officeooo:rsid="0003f1ce" officeooo:paragraph-rsid="0003f1ce" style:font-size-asian="15pt" style:font-size-complex="15pt"/>
    </style:style>
    <style:style style:name="P6" style:family="paragraph" style:parent-style-name="Standard">
      <style:text-properties fo:font-size="15pt" officeooo:rsid="0003f1ce" officeooo:paragraph-rsid="00059bb6" style:font-size-asian="15pt" style:font-size-complex="15pt"/>
    </style:style>
    <style:style style:name="P7" style:family="paragraph" style:parent-style-name="Standard">
      <style:text-properties fo:font-size="15pt" officeooo:rsid="0003f1ce" officeooo:paragraph-rsid="000887e9" style:font-size-asian="15pt" style:font-size-complex="15pt"/>
    </style:style>
    <style:style style:name="P8" style:family="paragraph" style:parent-style-name="Standard">
      <style:text-properties fo:font-size="15pt" officeooo:rsid="00059bb6" officeooo:paragraph-rsid="00059bb6" style:font-size-asian="15pt" style:font-size-complex="15pt"/>
    </style:style>
    <style:style style:name="P9" style:family="paragraph" style:parent-style-name="Standard">
      <style:text-properties fo:font-size="15pt" officeooo:rsid="0005d715" officeooo:paragraph-rsid="0005d715" style:font-size-asian="15pt" style:font-size-complex="15pt"/>
    </style:style>
    <style:style style:name="P10" style:family="paragraph" style:parent-style-name="Standard">
      <style:text-properties fo:font-size="15pt" officeooo:rsid="0005d715" officeooo:paragraph-rsid="000887e9" style:font-size-asian="15pt" style:font-size-complex="15pt"/>
    </style:style>
    <style:style style:name="P11" style:family="paragraph" style:parent-style-name="Standard">
      <style:text-properties fo:font-size="15pt" officeooo:rsid="000887e9" officeooo:paragraph-rsid="000887e9" style:font-size-asian="15pt" style:font-size-complex="15pt"/>
    </style:style>
    <style:style style:name="P12" style:family="paragraph" style:parent-style-name="Standard">
      <style:text-properties fo:font-size="15pt" officeooo:rsid="000887e9" officeooo:paragraph-rsid="0008f993" style:font-size-asian="15pt" style:font-size-complex="15pt"/>
    </style:style>
    <style:style style:name="P13" style:family="paragraph" style:parent-style-name="Standard">
      <style:text-properties fo:font-size="15pt" fo:font-weight="bold" officeooo:rsid="000739bc" officeooo:paragraph-rsid="000739bc" style:font-size-asian="15pt" style:font-weight-asian="bold" style:font-size-complex="15pt" style:font-weight-complex="bold"/>
    </style:style>
    <style:style style:name="P14" style:family="paragraph" style:parent-style-name="Standard">
      <style:text-properties fo:font-size="15pt" fo:font-weight="bold" officeooo:rsid="0003f1ce" officeooo:paragraph-rsid="00059bb6" style:font-size-asian="15pt" style:font-weight-asian="bold" style:font-size-complex="15pt" style:font-weight-complex="bold"/>
    </style:style>
    <style:style style:name="P15" style:family="paragraph" style:parent-style-name="Standard">
      <style:text-properties fo:font-size="15pt" fo:font-weight="bold" officeooo:rsid="00028552" officeooo:paragraph-rsid="00028552" style:font-size-asian="15pt" style:font-weight-asian="bold" style:font-size-complex="15pt" style:font-weight-complex="bold"/>
    </style:style>
    <style:style style:name="P16" style:family="paragraph" style:parent-style-name="Standard">
      <style:text-properties fo:font-size="15pt" officeooo:rsid="0002c533" officeooo:paragraph-rsid="0005da9b" style:font-size-asian="15pt" style:font-size-complex="15pt"/>
    </style:style>
    <style:style style:name="P17" style:family="paragraph" style:parent-style-name="Standard">
      <style:text-properties fo:font-size="15pt" officeooo:rsid="0002c533" officeooo:paragraph-rsid="0008f993" style:font-size-asian="15pt" style:font-size-complex="15pt"/>
    </style:style>
    <style:style style:name="P18" style:family="paragraph" style:parent-style-name="Standard">
      <style:text-properties fo:font-size="15pt" officeooo:rsid="0005da9b" officeooo:paragraph-rsid="0005da9b" style:font-size-asian="15pt" style:font-size-complex="15pt"/>
    </style:style>
    <style:style style:name="P19" style:family="paragraph" style:parent-style-name="Standard">
      <style:text-properties fo:font-size="15pt" officeooo:rsid="000739bc" officeooo:paragraph-rsid="000739bc" style:font-size-asian="15pt" style:font-size-complex="15pt"/>
    </style:style>
    <style:style style:name="P20" style:family="paragraph" style:parent-style-name="Standard">
      <style:text-properties fo:font-size="15pt" officeooo:rsid="00059bb6" officeooo:paragraph-rsid="000739bc" style:font-size-asian="15pt" style:font-size-complex="15pt"/>
    </style:style>
    <style:style style:name="P21" style:family="paragraph" style:parent-style-name="Standard">
      <style:text-properties fo:font-size="15pt" officeooo:rsid="000887e9" officeooo:paragraph-rsid="000887e9" style:font-size-asian="15pt" style:font-size-complex="15pt"/>
    </style:style>
    <style:style style:name="T1" style:family="text">
      <style:text-properties officeooo:rsid="0002c533"/>
    </style:style>
    <style:style style:name="T2" style:family="text">
      <style:text-properties officeooo:rsid="00059bb6"/>
    </style:style>
    <style:style style:name="T3" style:family="text">
      <style:text-properties officeooo:rsid="0005d715"/>
    </style:style>
    <style:style style:name="T4" style:family="text">
      <style:text-properties officeooo:rsid="0005da9b"/>
    </style:style>
    <style:style style:name="T5" style:family="text">
      <style:text-properties officeooo:rsid="000739bc"/>
    </style:style>
    <style:style style:name="T6" style:family="text">
      <style:text-properties fo:font-weight="bold" style:font-weight-asian="bold" style:font-weight-complex="bold"/>
    </style:style>
    <style:style style:name="T7" style:family="text">
      <style:text-properties fo:font-weight="bold" officeooo:rsid="0008f993" style:font-weight-asian="bold" style:font-weight-complex="bold"/>
    </style:style>
    <style:style style:name="T8" style:family="text">
      <style:text-properties officeooo:rsid="000887e9"/>
    </style:style>
    <style:style style:name="T9" style:family="text">
      <style:text-properties officeooo:rsid="0008f993"/>
    </style:style>
    <style:style style:name="T10" style:family="text">
      <style:text-properties officeooo:rsid="000987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digt </text:p>
      <text:p text:style-name="P1"/>
      <text:p text:style-name="P1">am 30.X.2022 in der Bekenntniskirche Plessener <text:s/>Straße 3 - 4</text:p>
      <text:p text:style-name="P1">Berlin - Treptow/Köpenick, Suptur SÜDOST (Oberspree)</text:p>
      <text:p text:style-name="P1"/>
      <text:p text:style-name="P1">11 Uhr</text:p>
      <text:p text:style-name="P1"/>
      <text:p text:style-name="P15">Psalm 46</text:p>
      <text:p text:style-name="P1"/>
      <text:p text:style-name="P1">Liebe Gemeinde, sehr verehrte, liebe Brüder <text:span text:style-name="T9">und Schwestern!</text:span></text:p>
      <text:p text:style-name="P1"/>
      <text:p text:style-name="P1">Wir feiern diesen Gottesdienst sozusagen am Vorabend des Reformationstages . </text:p>
      <text:p text:style-name="P1"/>
      <text:p text:style-name="P1">Wir haben den Predigttext schon zusammen gebetet <text:span text:style-name="T4">als Psalm </text:span>und werden auch noch das Lied <text:span text:style-name="T4">Martin </text:span>Luthers dazu singen, welches er nach diesem Psalm <text:span text:style-name="T4">ge</text:span>dichtet <text:span text:style-name="T4">hat</text:span>:“Ein feste Burg ist unser Gott...“</text:p>
      <text:p text:style-name="P1"/>
      <text:p text:style-name="P2">Wir haben den <text:span text:style-name="T4">Text gehört aus dem Römerbrief, sozusagen den </text:span>Auslöser der Reformation im Herzen des Reformators : </text:p>
      <text:p text:style-name="P2"><text:span text:style-name="T1">Allein a</text:span>us Glauben. </text:p>
      <text:p text:style-name="P2">Egal - ob Jude oder Grieche. </text:p>
      <text:p text:style-name="P16">Sola fide<text:span text:style-name="T10">s</text:span>. </text:p>
      <text:p text:style-name="P2"/>
      <text:p text:style-name="P16">Wir haben aber auch die Musik des Evangeliums noch im Ohr, den Beginn der Bergpredigt Jesu. Der berühmtesten Predigt der Christenheit.</text:p>
      <text:p text:style-name="P2"/>
      <text:p text:style-name="P16">Wer selig gepriesen wird. </text:p>
      <text:p text:style-name="P16">Glücklich. </text:p>
      <text:p text:style-name="P2"/>
      <text:p text:style-name="P16">Wir könnten das Ganze hebräisch untersetzen mit dem berühmten SCH<text:span text:style-name="T10">A</text:span>MA <text:s/>ISRAEL. </text:p>
      <text:p text:style-name="P18">Auf deutsch: Höre Israel! Aus dem 5. Buch Mose, 6. Kapitel, wo dem Volk Gottes eingeschärft wird, die Erziehung der Kinder und Jugendlichen nicht zu vergessen um der Zukunft willen.</text:p>
      <text:p text:style-name="P2"/>
      <text:p text:style-name="P17">Und uns dazu die Musik Mendel<text:span text:style-name="T10">s</text:span>sohns denken. </text:p>
      <text:p text:style-name="P17">Der vierte Textvorschlag für diesen Gottesdienst, </text:p>
      <text:p text:style-name="P16">der daran erinnert, dass unsre Kirchen aus der Reformation hervorgegangen sind mit ihrem Anliegen: zurück zu den Quellen der Heiligen Schrift. Sola scriptura.</text:p>
      <text:p text:style-name="P1"/>
      <text:p text:style-name="P13">Was singt der Psalmist?</text:p>
      <text:p text:style-name="P3"><text:soft-page-break/></text:p>
      <text:p text:style-name="P4">Und was beten wir mit. Was haben wir <text:span text:style-name="T5">vorhin </text:span>mit gebetet. </text:p>
      <text:p text:style-name="P4">Was haben unsere Vorfahren gebetet, mit Israel: <text:span text:style-name="T6">Gott ist unsere Zuversicht und Stärke, ein Hilfe in den großen Nöten, die uns getroffen haben.</text:span></text:p>
      <text:p text:style-name="P5"/>
      <text:p text:style-name="P4">Nicht nur wir sind betroffen aktuell, nein, das Gottesvolk ist immer getro<text:span text:style-name="T3">f</text:span>fen worden von Not und Elend. </text:p>
      <text:p text:style-name="P4">Seine Gemeinde. </text:p>
      <text:p text:style-name="P4">Das ist insofern schon ein Trost, dass wir uns nicht narzistisch einreden müssen, wie schlecht es doch uns geht. </text:p>
      <text:p text:style-name="P19">Schlechter als anderen.</text:p>
      <text:p text:style-name="P4">Gerade jetzt. </text:p>
      <text:p text:style-name="P4">Jedenfalls finden wir uns da in einer großen Solidargemeinschaft wieder, die durch die Jahrhunderte ihren Weg sucht<text:span text:style-name="T5">e </text:span>und <text:span text:style-name="T5">sucht. </text:span></text:p>
      <text:p text:style-name="P4"><text:span text:style-name="T5">Und </text:span>mit <text:span text:style-name="T5">der </text:span>Hilfe Gottes auch findet. </text:p>
      <text:p text:style-name="P4">Durch alle Wirren der Zeit, Katastrophen der Geschichte und Gewalten hindurch. </text:p>
      <text:p text:style-name="P4">In allen Umbrüchen, die uns zu schaffen machen.</text:p>
      <text:p text:style-name="P5"/>
      <text:p text:style-name="P4">Ja, sogar, wenn wir meinen, die Welt geht unter und wir verstehen gar nichts mehr. </text:p>
      <text:p text:style-name="P4">Auch das Handeln Gottes nicht. </text:p>
      <text:p text:style-name="P19">Wie mir neulich ein Schriftsteller schrieb.</text:p>
      <text:p text:style-name="P5"/>
      <text:p text:style-name="P4">Auch mitten in einer medialen Verantwortungslosigkeit und <text:span text:style-name="T9">S</text:span>piel mit der Angst vor einem Atomkrieg. </text:p>
      <text:p text:style-name="P4">Gerade da. </text:p>
      <text:p text:style-name="P4">In den Erdbeben unserer Zeit, in den Naturkatastrophen auf unserer Erde.</text:p>
      <text:p text:style-name="P5"/>
      <text:p text:style-name="P14">Da soll die Stadt Gottes, seine Gemeinde fein lustig bleiben, wie das <text:span text:style-name="T2">M</text:span>artin Luther so schön übersetzt. Er hat das auch ganz persönlich für sich gelesen, sonst hätte er nicht darüber gepredigt und gesungen. </text:p>
      <text:p text:style-name="P6"/>
      <text:p text:style-name="P4">Fahren sie doch einmal na<text:span text:style-name="T2">ch</text:span> Wittenberg und gehen sie in das erste evangelische Pfarrhaus der Welt, in das Kloster, welches der Kurfürst <text:span text:style-name="T2">Sachsens „seinem“ Reformator damals geschenkt <text:s/>hat, sozusagen zur Hochzeit. </text:span></text:p>
      <text:p text:style-name="P20">Für seine Familie, seine Freunde. </text:p>
      <text:p text:style-name="P6"/>
      <text:p text:style-name="P11">Luthers Studenten als Universität, wo sie ihrem Lehrer nicht nur zu Füßen saßen, sondern auch Logi<text:span text:style-name="T10">s</text:span> und Brot bekamen. </text:p>
      <text:p text:style-name="P7"/>
      <text:p text:style-name="P11"><text:soft-page-break/>Bravo Katharina, wie Du das erste evangelische Studentenwerk gegründet hast als Unternehmerin zu annehmbaren Preisen!</text:p>
      <text:p text:style-name="P6"/>
      <text:p text:style-name="P8">Wo es die Tischreden gab, die Gespräche, die eine Gemeinde am Leben erhalten.</text:p>
      <text:p text:style-name="P8"/>
      <text:p text:style-name="P8">Ja, gerade in unruhigen Zeiten ist es nötig: die Stadt Gottes. Die Kirche Jesu Christi, <text:span text:style-name="T3">Seine Gemeinde. </text:span></text:p>
      <text:p text:style-name="P8"/>
      <text:p text:style-name="P9">Aber sie wird nicht bestehen, die Stadt auf dem Berg, die Gemeinde Jesu, wenn sie das Allerheiligste verleugnet, wenn sie ihre Seele verliert an Nebensächlichkeiten und verlernt um den Heiligen Geist zu bitten, der sie führt und leitet durch <text:s/>alle Zeit. </text:p>
      <text:p text:style-name="P9"/>
      <text:p text:style-name="P9">Wenn der Name Jesu <text:span text:style-name="T9">nur </text:span>als Etikett fungiert aber der Inhalt <text:span text:style-name="T9">im Gefäß </text:span>fehlt: Liebe Gott und Deinen Nächsten.</text:p>
      <text:p text:style-name="P10"/>
      <text:p text:style-name="P10">Gott möchte <text:s/>in <text:span text:style-name="T8">seiner Stadt</text:span> wohnen in der Nacht. </text:p>
      <text:p text:style-name="P10"/>
      <text:p text:style-name="P10">Am Morgen und zum hellen Mittag bis zum Abend.</text:p>
      <text:p text:style-name="P11"/>
      <text:p text:style-name="P12">Herr <text:s/><text:span text:style-name="T10">b</text:span>leibe bei uns, denn es will Abend werden. </text:p>
      <text:p text:style-name="P12">Wir werden diese Bitte vielmehr vortragen müssen. </text:p>
      <text:p text:style-name="P12">Damit wir <text:span text:style-name="T9">bestehen können und unseren Mut nicht verlieren</text:span> . </text:p>
      <text:p text:style-name="P12">Auch, wenn es dunkel wird und die hellen Farben abnehmen.</text:p>
      <text:p text:style-name="P11">Persönlich, gesellschaftlich und kirchlich gesehen. </text:p>
      <text:p text:style-name="P11"/>
      <text:p text:style-name="P11">Wenn <text:span text:style-name="T9">wir in der Gegenwart des HERRN leben, sind </text:span>wir das Bollwerk und lachen den Teufel aus. <text:span text:style-name="T9">U</text:span>nd finden den Frieden für unsere Herzen und Seelen und unseren Geist und das Gebet und die Tat für die Welt.</text:p>
      <text:p text:style-name="P11"><text:span text:style-name="T6">Herr bleib</text:span><text:span text:style-name="T7">e</text:span><text:span text:style-name="T6"> bei uns. Denn du bist unsre Zuversicht und Stärke eine Hilfe in den großen Nöten, die uns getroffen haben.</text:span> <text:s/>Amen.</text:p>
      <text:p text:style-name="P9"/>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28T18:15:47.424000000</meta:creation-date>
    <meta:print-date>2022-10-28T20:30:55.679000000</meta:print-date>
    <dc:date>2022-10-29T19:16:05.723000000</dc:date>
    <meta:editing-duration>PT17M</meta:editing-duration>
    <meta:editing-cycles>2</meta:editing-cycles>
    <meta:generator>LibreOffice/6.3.4.2$Windows_X86_64 LibreOffice_project/60da17e045e08f1793c57c00ba83cdfce946d0aa</meta:generator>
    <meta:document-statistic meta:table-count="0" meta:image-count="0" meta:object-count="0" meta:page-count="3" meta:paragraph-count="56" meta:word-count="694" meta:character-count="4364" meta:non-whitespace-character-count="3685"/>
  </office:meta>
</office:document-meta>
</file>