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39fa" officeooo:paragraph-rsid="001a39fa"/>
    </style:style>
    <style:style style:name="P2" style:family="paragraph" style:parent-style-name="Standard">
      <style:text-properties officeooo:rsid="001a39fa" officeooo:paragraph-rsid="001b5fac"/>
    </style:style>
    <style:style style:name="P3" style:family="paragraph" style:parent-style-name="Standard">
      <style:text-properties officeooo:rsid="001a39fa" officeooo:paragraph-rsid="001c01e1"/>
    </style:style>
    <style:style style:name="P4" style:family="paragraph" style:parent-style-name="Standard">
      <style:text-properties officeooo:rsid="001a39fa" officeooo:paragraph-rsid="0025d0a3"/>
    </style:style>
    <style:style style:name="P5" style:family="paragraph" style:parent-style-name="Standard">
      <style:text-properties officeooo:rsid="001a39fa" officeooo:paragraph-rsid="0025d432"/>
    </style:style>
    <style:style style:name="P6" style:family="paragraph" style:parent-style-name="Standard">
      <style:text-properties officeooo:rsid="001c01e1" officeooo:paragraph-rsid="001c01e1"/>
    </style:style>
    <style:style style:name="P7" style:family="paragraph" style:parent-style-name="Standard">
      <style:text-properties officeooo:rsid="001c01e1" officeooo:paragraph-rsid="0028abc7"/>
    </style:style>
    <style:style style:name="P8" style:family="paragraph" style:parent-style-name="Standard">
      <style:text-properties officeooo:rsid="001df69c" officeooo:paragraph-rsid="001df69c"/>
    </style:style>
    <style:style style:name="P9" style:family="paragraph" style:parent-style-name="Standard">
      <style:text-properties officeooo:rsid="001df69c" officeooo:paragraph-rsid="001c01e1"/>
    </style:style>
    <style:style style:name="P10" style:family="paragraph" style:parent-style-name="Standard">
      <style:text-properties officeooo:rsid="001e03d6" officeooo:paragraph-rsid="001e03d6"/>
    </style:style>
    <style:style style:name="P11" style:family="paragraph" style:parent-style-name="Standard">
      <style:text-properties officeooo:rsid="001e276e" officeooo:paragraph-rsid="001e276e"/>
    </style:style>
    <style:style style:name="P12" style:family="paragraph" style:parent-style-name="Standard">
      <style:text-properties officeooo:rsid="001e276e" officeooo:paragraph-rsid="00206840"/>
    </style:style>
    <style:style style:name="P13" style:family="paragraph" style:parent-style-name="Standard">
      <style:text-properties officeooo:rsid="001e276e" officeooo:paragraph-rsid="00262eac"/>
    </style:style>
    <style:style style:name="P14" style:family="paragraph" style:parent-style-name="Standard">
      <style:text-properties officeooo:rsid="00206857" officeooo:paragraph-rsid="00206857"/>
    </style:style>
    <style:style style:name="P15" style:family="paragraph" style:parent-style-name="Standard">
      <style:text-properties officeooo:rsid="002215a7" officeooo:paragraph-rsid="002215a7"/>
    </style:style>
    <style:style style:name="P16" style:family="paragraph" style:parent-style-name="Standard">
      <style:text-properties officeooo:rsid="002215a7" officeooo:paragraph-rsid="0026d389"/>
    </style:style>
    <style:style style:name="P17" style:family="paragraph" style:parent-style-name="Standard">
      <style:text-properties officeooo:rsid="00240d41" officeooo:paragraph-rsid="00253126"/>
    </style:style>
    <style:style style:name="P18" style:family="paragraph" style:parent-style-name="Standard">
      <style:text-properties officeooo:rsid="00253126" officeooo:paragraph-rsid="00253126"/>
    </style:style>
    <style:style style:name="P19" style:family="paragraph" style:parent-style-name="Standard">
      <style:text-properties officeooo:rsid="00253f42" officeooo:paragraph-rsid="00253f42"/>
    </style:style>
    <style:style style:name="P20" style:family="paragraph" style:parent-style-name="Standard">
      <style:text-properties officeooo:rsid="0025d0a3" officeooo:paragraph-rsid="0025d0a3"/>
    </style:style>
    <style:style style:name="P21" style:family="paragraph" style:parent-style-name="Standard">
      <style:text-properties officeooo:rsid="00262eac" officeooo:paragraph-rsid="00262eac"/>
    </style:style>
    <style:style style:name="P22" style:family="paragraph" style:parent-style-name="Standard">
      <style:text-properties officeooo:rsid="00262eac" officeooo:paragraph-rsid="0026d389"/>
    </style:style>
    <style:style style:name="P23" style:family="paragraph" style:parent-style-name="Standard">
      <style:text-properties officeooo:rsid="00262eac" officeooo:paragraph-rsid="0028abc7"/>
    </style:style>
    <style:style style:name="P24" style:family="paragraph" style:parent-style-name="Standard">
      <style:text-properties fo:font-weight="bold" officeooo:rsid="001e276e" officeooo:paragraph-rsid="001e276e" style:font-weight-asian="bold" style:font-weight-complex="bold"/>
    </style:style>
    <style:style style:name="P25" style:family="paragraph" style:parent-style-name="Standard">
      <style:text-properties fo:font-weight="bold" officeooo:rsid="0026d389" officeooo:paragraph-rsid="0026d389" style:font-weight-asian="bold" style:font-weight-complex="bold"/>
    </style:style>
    <style:style style:name="P26" style:family="paragraph" style:parent-style-name="Standard">
      <style:text-properties fo:font-weight="bold" officeooo:rsid="002215a7" officeooo:paragraph-rsid="002215a7" style:font-weight-asian="bold" style:font-weight-complex="bold"/>
    </style:style>
    <style:style style:name="P27" style:family="paragraph" style:parent-style-name="Standard">
      <style:text-properties fo:font-weight="bold" officeooo:rsid="0025d0a3" officeooo:paragraph-rsid="0025d0a3" style:font-weight-asian="bold" style:font-weight-complex="bold"/>
    </style:style>
    <style:style style:name="P28" style:family="paragraph" style:parent-style-name="Standard">
      <style:text-properties fo:font-weight="bold" officeooo:rsid="00262eac" officeooo:paragraph-rsid="00262eac" style:font-weight-asian="bold" style:font-weight-complex="bold"/>
    </style:style>
    <style:style style:name="P29" style:family="paragraph" style:parent-style-name="Standard">
      <style:text-properties officeooo:rsid="0026d389" officeooo:paragraph-rsid="0026d389"/>
    </style:style>
    <style:style style:name="P30" style:family="paragraph" style:parent-style-name="Standard">
      <style:text-properties fo:font-size="8pt" officeooo:rsid="0026d389" officeooo:paragraph-rsid="0026d389" style:font-size-asian="8pt" style:font-size-complex="8pt"/>
    </style:style>
    <style:style style:name="P31" style:family="paragraph" style:parent-style-name="Standard">
      <style:text-properties fo:font-size="8pt" officeooo:rsid="001df69c" officeooo:paragraph-rsid="001df69c" style:font-size-asian="8pt" style:font-size-complex="8pt"/>
    </style:style>
    <style:style style:name="P32" style:family="paragraph" style:parent-style-name="Standard">
      <style:text-properties fo:font-size="8pt" officeooo:rsid="001e03d6" officeooo:paragraph-rsid="001e03d6" style:font-size-asian="8pt" style:font-size-complex="8pt"/>
    </style:style>
    <style:style style:name="P33" style:family="paragraph" style:parent-style-name="Standard">
      <style:text-properties officeooo:rsid="001b5fac" officeooo:paragraph-rsid="0025d432"/>
    </style:style>
    <style:style style:name="P34" style:family="paragraph" style:parent-style-name="Standard">
      <style:text-properties officeooo:rsid="00206840" officeooo:paragraph-rsid="00262eac"/>
    </style:style>
    <style:style style:name="P35" style:family="paragraph" style:parent-style-name="Standard">
      <style:text-properties officeooo:rsid="00206840" officeooo:paragraph-rsid="00206840"/>
    </style:style>
    <style:style style:name="P36" style:family="paragraph" style:parent-style-name="Standard">
      <style:text-properties fo:font-style="italic" officeooo:rsid="00206840" officeooo:paragraph-rsid="002215a7" style:font-style-asian="italic" style:font-style-complex="italic"/>
    </style:style>
    <style:style style:name="P37" style:family="paragraph" style:parent-style-name="Standard">
      <style:text-properties fo:font-style="italic" officeooo:rsid="00206840" officeooo:paragraph-rsid="0026d389" style:font-style-asian="italic" style:font-style-complex="italic"/>
    </style:style>
    <style:style style:name="P38" style:family="paragraph" style:parent-style-name="Standard">
      <style:text-properties officeooo:rsid="0025d0a3" officeooo:paragraph-rsid="0025d0a3"/>
    </style:style>
    <style:style style:name="P39" style:family="paragraph" style:parent-style-name="Standard">
      <style:text-properties officeooo:rsid="0028febe" officeooo:paragraph-rsid="0028febe"/>
    </style:style>
    <style:style style:name="T1" style:family="text">
      <style:text-properties officeooo:rsid="001b5fac"/>
    </style:style>
    <style:style style:name="T2" style:family="text">
      <style:text-properties officeooo:rsid="001df69c"/>
    </style:style>
    <style:style style:name="T3" style:family="text">
      <style:text-properties officeooo:rsid="001e03d6"/>
    </style:style>
    <style:style style:name="T4" style:family="text">
      <style:text-properties officeooo:rsid="001fb94d"/>
    </style:style>
    <style:style style:name="T5" style:family="text">
      <style:text-properties officeooo:rsid="00206840"/>
    </style:style>
    <style:style style:name="T6" style:family="text">
      <style:text-properties fo:font-weight="bold" style:font-weight-asian="bold" style:font-weight-complex="bold"/>
    </style:style>
    <style:style style:name="T7" style:family="text">
      <style:text-properties fo:font-weight="bold" officeooo:rsid="00262eac" style:font-weight-asian="bold" style:font-weight-complex="bold"/>
    </style:style>
    <style:style style:name="T8" style:family="text">
      <style:text-properties fo:font-weight="bold" officeooo:rsid="00206840" style:font-weight-asian="bold" style:font-weight-complex="bold"/>
    </style:style>
    <style:style style:name="T9" style:family="text">
      <style:text-properties fo:font-weight="bold" officeooo:rsid="00253126" style:font-weight-asian="bold" style:font-weight-complex="bold"/>
    </style:style>
    <style:style style:name="T10" style:family="text">
      <style:text-properties fo:font-weight="bold" officeooo:rsid="0027aaab" style:font-weight-asian="bold" style:font-weight-complex="bold"/>
    </style:style>
    <style:style style:name="T11" style:family="text">
      <style:text-properties officeooo:rsid="0025d0a3"/>
    </style:style>
    <style:style style:name="T12" style:family="text">
      <style:text-properties officeooo:rsid="0025d432"/>
    </style:style>
    <style:style style:name="T13" style:family="text">
      <style:text-properties officeooo:rsid="00262eac"/>
    </style:style>
    <style:style style:name="T14" style:family="text">
      <style:text-properties officeooo:rsid="0026d389"/>
    </style:style>
    <style:style style:name="T15" style:family="text">
      <style:text-properties officeooo:rsid="0027aaab"/>
    </style:style>
    <style:style style:name="T16" style:family="text">
      <style:text-properties officeooo:rsid="0028ab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Predigt </text:p>
      <text:p text:style-name="P20"/>
      <text:p text:style-name="P20"/>
      <text:p text:style-name="P20"/>
      <text:p text:style-name="P20">Textlesung Offenbarung 3, 14 – 22.</text:p>
      <text:p text:style-name="P27"/>
      <text:p text:style-name="P27">Zuerst:</text:p>
      <text:p text:style-name="P4"/>
      <text:p text:style-name="P4">Das sagt der, der AMEN heißt. </text:p>
      <text:p text:style-name="P4">Der Erste. </text:p>
      <text:p text:style-name="P4">Der von Anfang an Geborene, der Christus.</text:p>
      <text:p text:style-name="P1"/>
      <text:p text:style-name="P4">- Wie wichtig sind Quellenangaben. </text:p>
      <text:p text:style-name="P4">Heute. </text:p>
      <text:p text:style-name="P4">Wer sagt das? </text:p>
      <text:p text:style-name="P4">Wo kommt das her. </text:p>
      <text:p text:style-name="P4">In dem Stimmengewirr unserer Zeit. </text:p>
      <text:p text:style-name="P4"/>
      <text:p text:style-name="P1"/>
      <text:p text:style-name="P1">- Was sagt der HERR, der Kyrios, zu dem wir rufen KYRIEELEISON – erbarme DICH über uns .</text:p>
      <text:p text:style-name="P1"/>
      <text:p text:style-name="P1">- Der Brief, den Johannes schreiben soll, ist kein Rundbrief, sondern treu gerichtet an e i n e <text:span text:style-name="T11">bestimmte </text:span>Adresse. </text:p>
      <text:p text:style-name="P4">LAODIZEA. </text:p>
      <text:p text:style-name="P4">Der Seher schreibt einige Briefe, soll sie schreiben. </text:p>
      <text:p text:style-name="P4">Hat sie schon geschrieben. </text:p>
      <text:p text:style-name="P4">Das ist der <text:span text:style-name="T12">l</text:span>etzte <text:span text:style-name="T12">Brief in der Reihe der sieben Sendschreiben an die christlichen Gemeinden in ASIA, Kleinasien. Heutige Türkei, den wir in der Offenbarung des Johannes finden. </text:span></text:p>
      <text:p text:style-name="P2"><text:span text:style-name="T12">Er ist </text:span>von der Insel Patmos aus <text:span text:style-name="T11">ist an die christliche <text:s/>Gemeinde in der Stadt Laodizea gerichtet.</text:span></text:p>
      <text:p text:style-name="P2"/>
      <text:p text:style-name="P27">Zweitens:</text:p>
      <text:p text:style-name="P3"/>
      <text:p text:style-name="P3"><text:span text:style-name="T1">Wenn Sie in die Türkei fliegen, können Sie diese Städte Ephesus, Pergamon, Thyatira, Sardes, Philadelphia Smyrna, bzw. Ihre Überreste</text:span> <text:span text:style-name="T1">besichtigen auf speziellen Fahrten, die angeboten werden von den Reiseunternehmen. </text:span></text:p>
      <text:p text:style-name="P3"/>
      <text:p text:style-name="P33">Türkei ist nicht nur türkische Riviera, sondern Pilgern. </text:p>
      <text:p text:style-name="P33">Von diesen einschlägigen Topadressen aus am Mittelmeer, die in Berlin großflächig beworben werden. </text:p>
      <text:p text:style-name="P5"/>
      <text:p text:style-name="P7">Besonders zu empfehlen das Haus der Maria <text:span text:style-name="T12">bei Ephesus</text:span>, das ich leider nicht kenne, aber ich habe eine <text:span text:style-name="T12">besondere </text:span>Beziehung dazu, weil ein Gemeindeglied aus meiner letzten Dienstgemeinde geradezu begeistert berichtet hat, wie die Mutter Jesu durch dieses Erlebnis ihr nah<text:span text:style-name="T12">e</text:span> gekommen ist. Die Mutter Jesu, die dann auch gerade in der Verfolgungszeit der ersten Christen auch und immer als Mutter der Gemeinden <text:span text:style-name="T12">gesehen </text:span>wurde. Ich glaube, dass gerade in ökumenischer Hinsicht - <text:span text:style-name="T12">sowohl die orthodoxe wie auch katholische Schwesternkirche betreffend -</text:span> das eine sehr wertvolle Erfahrung <text:span text:style-name="T12">nicht </text:span>für diese Schwester im <text:span text:style-name="T12">G</text:span>lauben geworden ist. <text:span text:style-name="T16">Sie jedenfalls konnte </text:span>mir <text:span text:style-name="T13">das <text:s/>großartig </text:span>mit<text:span text:style-name="T16">teilen</text:span>. </text:p>
      <text:p text:style-name="P7"/>
      <text:p text:style-name="P23">Ich bin dankbar, dass Menschen das können.</text:p>
      <text:p text:style-name="P6"/>
      <text:p text:style-name="P6"><text:soft-page-break/>Laodizea, eine mächtige Stadt mit einer reichen Tradition an Kultur – <text:span text:style-name="T16">und Theater</text:span>geschichte. Eine Goldstadt durch ihre Bäder, <text:span text:style-name="T2">die Unzählige anlockten. Eine Stadt der Salben für die Augen der Heilung Suchenden. Und was sagt die Offenbarung des Johannes dazu? Sie nimmt das als Bild, als Gleichnis.</text:span></text:p>
      <text:p text:style-name="P10"/>
      <text:p text:style-name="P10">Schreibe dem Engel der Gemeinde in Laodizea: „Das sagt der, der AMEN heißt, der treue und wahrhaftige ZEUGE, der <text:s/>Anfang der Schöpfung Gottes;</text:p>
      <text:p text:style-name="P9">Ich kenne Deine Werke, dass du weder kalt noch warm bist. Ach, dass du kalt oder warm wärst! Weil du aber lau bist und weder warm noch kalt, werde ich dich ausspeien aus meinem Munde.“</text:p>
      <text:p text:style-name="P11"/>
      <text:p text:style-name="P22"><text:span text:style-name="T6">Drittens.</text:span> </text:p>
      <text:p text:style-name="P22"/>
      <text:p text:style-name="P22">Was steht drin in dem Brief?</text:p>
      <text:p text:style-name="P11"/>
      <text:p text:style-name="P13">Kalter Kaff<text:span text:style-name="T15">e</text:span>e. Nicht einmal kalter, sondern lauwarmer. </text:p>
      <text:p text:style-name="P13">Diese Gemeinde verspielt ihre Brautschaft. Sie verliert ihre Strahlkraft, ihre Anziehungskraft. </text:p>
      <text:p text:style-name="P13">Ihr geht es gut. <text:span text:style-name="T13">Vielleicht zu gut? </text:span></text:p>
      <text:p text:style-name="P13">Sie vergisst ihre Zeugenschaft. </text:p>
      <text:p text:style-name="P13">Sie ist nicht mehr bedürftig nach dem Wort Gottes.</text:p>
      <text:p text:style-name="P21">Der Hunger nach Gottes Wort ist ihr fremd geworden.</text:p>
      <text:p text:style-name="P11"/>
      <text:p text:style-name="P24">„Du sprichst: Ich bin reich und habe genug und brauche nichts!- und weißt nicht, dass du in Wahrheit elend und jämmerlich bist, arm, blind und <text:s/>bloß.“</text:p>
      <text:p text:style-name="P11"/>
      <text:p text:style-name="P13"><text:span text:style-name="T13">Aber </text:span>der Herr hat einen Rat. <text:span text:style-name="T13">Denn er ist: Denn sein Name heißt auch: </text:span><text:span text:style-name="T7">Rat, Kraft , Held, Ewig-Vater, Friedefürst.</text:span></text:p>
      <text:p text:style-name="P28"/>
      <text:p text:style-name="P13">Er lässt die Gemeinden nicht im Stich, die verwahrlos<text:span text:style-name="T13">t</text:span>en, was den inwendigen Menschen angeht. </text:p>
      <text:p text:style-name="P13"/>
      <text:p text:style-name="P13">Er lässt den Einzelnen nicht im Stich in seiner Sinnsuche, in seiner Einsamkeit <text:span text:style-name="T5">gerade </text:span>in der <text:s/><text:span text:style-name="T4">Zeit des ADVENTES. </text:span></text:p>
      <text:p text:style-name="P12"/>
      <text:p text:style-name="P13"><text:span text:style-name="T6">„</text:span><text:span text:style-name="T8">Kaufe Gold von mir, das im Feuer geläutert ist, damit du wirklich reich werdest <text:s/>in der ekklesia,</text:span><text:span text:style-name="T5"> </text:span><text:span text:style-name="T8">der weltweiten Gemeinde des Herrn.“</text:span><text:span text:style-name="T5"> </text:span></text:p>
      <text:p text:style-name="P13"/>
      <text:p text:style-name="P34">Erinnere dich an die Schätze des Glaubens, die ich dir anvertraut habe mit denen du wuchern solltest und nicht geizen und vor allen Dingen: sie nicht vergraben, weil du meinst, sie sind vielleicht zu anstößig für die Welt in der du lebst. </text:p>
      <text:p text:style-name="P12"/>
      <text:p text:style-name="P35">Zu radikal, zu heiß? </text:p>
      <text:p text:style-name="P12"/>
      <text:p text:style-name="P34">Grabe sie aus, wenn du sie vergraben hast - <text:s/>und <text:s/>bitte den Herrn um Verzeihung, damit er dir eine 2. Chance gebe für dein Christliches Leben. </text:p>
      <text:p text:style-name="P34">Erinnere dich an die Leiden der Väter und Mütter des Glaubens, an ihren Mut. </text:p>
      <text:p text:style-name="P28">Bittet, so wird euch gegeben. </text:p>
      <text:p text:style-name="P36">Zieh dir das Kleid an, dass ich dir gebe, damit du strahlst in Weiss. </text:p>
      <text:p text:style-name="P37">Rein. Schneeweiss.</text:p>
      <text:p text:style-name="P37">Sit down servent, i can`t sit down. Sit down servent, i can`t sit down….my Lord you...giv me a long white robe… and a par of shous….</text:p>
      <text:p text:style-name="P14"/>
      <text:p text:style-name="P14">Was nützen dir alle deine Methoden und Kuren, wenn du in Wirklichkeit bloß bist, ungeschützt und nicht siehst, was um dich herum vor sich geht, weil dir der Maßstab abhanden gekommen ist. <text:soft-page-break/>Erkenne dich selber und sprich: <text:span text:style-name="T6">Ich armer elender Mensch, wer wir</text:span><text:span text:style-name="T10">d</text:span><text:span text:style-name="T6"> mich erlösen,</text:span> vergib mir, damit das Gold deines Glaubens wieder sichtbar wird und glänzt auch für die anderen, die sich sehnen nach Gemeinschaft und <text:span text:style-name="T6">Freude im HERRN. </text:span></text:p>
      <text:p text:style-name="P25"/>
      <text:p text:style-name="P25">Viertens.</text:p>
      <text:p text:style-name="P15"/>
      <text:p text:style-name="P15">Metanoia – Buße tun, denn <text:span text:style-name="T6">das Himmelreich ist nahe herbeigekommen. </text:span></text:p>
      <text:p text:style-name="P26">Gott ist nahe. </text:p>
      <text:p text:style-name="P15">Das ist der Kern des Adventes und die wahre Vorbereitung auf das Kommen des HERRN.</text:p>
      <text:p text:style-name="P15">Welt ging verloren, Gott ist geboren.</text:p>
      <text:p text:style-name="P16">Busse tun ist Freude. </text:p>
      <text:p text:style-name="P16">Entschlackung. </text:p>
      <text:p text:style-name="P15">Vorfreude.</text:p>
      <text:p text:style-name="P15">Damit machen wir nicht die Weihnachtsmärkte schlecht, aber wir ertragen sie, wenn wir wissen: sie könnten Ausdruck <text:span text:style-name="T14">der Sehnsucht nach <text:s/></text:span>d i e s e r <text:s/>Freude sein.</text:p>
      <text:p text:style-name="P29"/>
      <text:p text:style-name="P25">Fünftens</text:p>
      <text:p text:style-name="P17"/>
      <text:p text:style-name="P17">Offenbarung ist auch Apokalypse, ein heutiges Grundgefühl. </text:p>
      <text:p text:style-name="P17">Die letzten Dinge. </text:p>
      <text:p text:style-name="P17">Das meint auch die Ankündigung des Besuches Gottes in unserer Welt: „<text:span text:style-name="T6">Siehe, ich stehe vor der Tür und klopfe an. Wenn jemand meine Stimme hören wird und die </text:span><text:span text:style-name="T9">T</text:span><text:span text:style-name="T6">ür auftun, zu dem werde ich hineingehen und das Abendmahl mit ihm halten und er mit mir.“ </text:span></text:p>
      <text:p text:style-name="P18"/>
      <text:p text:style-name="P18">Die letzten Dinge sind eigentlich die ersten – und die wichtigsten. Vielleicht macht uns das die gegenwärtige Hysterie deutlich. </text:p>
      <text:p text:style-name="P18"/>
      <text:p text:style-name="P19"><text:span text:style-name="T6">Herr bleibe bei uns, denn es will Abend werden -</text:span> Jesus kehrt ein und feiert mit uns das Mahl des HERRN.</text:p>
      <text:p text:style-name="P29"/>
      <text:p text:style-name="P25">Sechstens</text:p>
      <text:p text:style-name="P19"/>
      <text:p text:style-name="P19">Gottes Kinder bleiben und werden: das fordert der Brief Gottes von der lau gewordenen Gem<text:span text:style-name="T14">ei</text:span>nde in Laodizea. Und sich nicht auf den Schein verlassen, sondern auf Seine Wirklichkeit. Dazu gehört das <text:span text:style-name="T6">we shall overcom</text:span><text:span text:style-name="T10">e</text:span> – wir werden überwinden des Martin Luther King und all der anderen Glaubenszeugen in Vergangenheit und Gegenwart – und auch unser Zeugnis des Glaubens und des Mutes. Das ist das Gold, von dem der Brief spricht. Das sind die weißen Gewänder und die Augensalbe wodurch wir sehen lernen. <text:span text:style-name="T11">Die gibt es nicht zu kaufen auf den Märkten aber wenn wir im Gebet darum bitten, wird Christus sie uns nicht versagen – diese geistlichen Schätze, Pfunde und Güter, damit wir Reserven haben, wenn es darauf ankommt.</text:span></text:p>
      <text:p text:style-name="P19"/>
      <text:p text:style-name="P20">Laßt uns Advent feiern und uns vorbereiten auf die Ankunft des HERRN, damit wir Kirche Jesus Christi sind und bleiben. Wer Ohren hat, der höre, was <text:s/>uns gut tut.</text:p>
      <text:p text:style-name="P20">Amen.</text:p>
      <text:p text:style-name="P8"/>
      <text:p text:style-name="P8"/>
      <text:p text:style-name="P8"/>
      <text:p text:style-name="P8"/>
      <text:p text:style-name="P8"/>
      <text:p text:style-name="P30">Fussnote</text:p>
      <text:p text:style-name="P31"/>
      <text:p text:style-name="P31">Johannes kennt die <text:span text:style-name="T3">sieben </text:span>Gemeinden, <text:span text:style-name="T3">zu denen Laodizea gehört, </text:span><text:s/>von früher, bevor er sich zurückgezogen hat - oder sich zurückziehen musste. Er kennt ihre Verhältnisse. Ihre Armut ihren Wohlstand. Sowohl in sozialer wie auch spiritueller Hinsicht. Er hat dort ohne die Brücke des Briefes, direkt <text:soft-page-break/>das Evangelium von Jesus seinem HERRN gepredigt in der Vollmacht des Heiligen Geistes, der a<text:span text:style-name="T3">uf</text:span> die Jünger herabgekommen ist, um die Frohe Botschaft zu verbreiten. </text:p>
      <text:p text:style-name="P31"/>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25T06:11:06.437000000</meta:creation-date>
    <dc:date>2022-11-26T13:49:42.356000000</dc:date>
    <meta:editing-duration>PT27M5S</meta:editing-duration>
    <meta:editing-cycles>3</meta:editing-cycles>
    <meta:generator>LibreOffice/6.3.4.2$Windows_X86_64 LibreOffice_project/60da17e045e08f1793c57c00ba83cdfce946d0aa</meta:generator>
    <meta:document-statistic meta:table-count="0" meta:image-count="0" meta:object-count="0" meta:page-count="4" meta:paragraph-count="70" meta:word-count="1137" meta:character-count="6989" meta:non-whitespace-character-count="5861"/>
  </office:meta>
</office:document-meta>
</file>