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c78a" officeooo:paragraph-rsid="001fc78a"/>
    </style:style>
    <style:style style:name="P2" style:family="paragraph" style:parent-style-name="Standard">
      <style:text-properties officeooo:rsid="0021a8d9" officeooo:paragraph-rsid="0021a8d9"/>
    </style:style>
    <style:style style:name="P3" style:family="paragraph" style:parent-style-name="Standard">
      <style:text-properties officeooo:rsid="0021b14b" officeooo:paragraph-rsid="0021b14b"/>
    </style:style>
    <style:style style:name="P4" style:family="paragraph" style:parent-style-name="Standard">
      <style:text-properties officeooo:rsid="0022c728" officeooo:paragraph-rsid="0022c728"/>
    </style:style>
    <style:style style:name="P5" style:family="paragraph" style:parent-style-name="Standard">
      <style:text-properties officeooo:rsid="0022c728" officeooo:paragraph-rsid="002364aa"/>
    </style:style>
    <style:style style:name="P6" style:family="paragraph" style:parent-style-name="Standard">
      <style:text-properties officeooo:rsid="002364aa" officeooo:paragraph-rsid="002364aa"/>
    </style:style>
    <style:style style:name="P7" style:family="paragraph" style:parent-style-name="Standard">
      <style:text-properties officeooo:rsid="002364aa" officeooo:paragraph-rsid="00252d0d"/>
    </style:style>
    <style:style style:name="P8" style:family="paragraph" style:parent-style-name="Standard">
      <style:text-properties officeooo:rsid="002364aa" officeooo:paragraph-rsid="002977e8"/>
    </style:style>
    <style:style style:name="P9" style:family="paragraph" style:parent-style-name="Standard">
      <style:text-properties officeooo:rsid="0023862b" officeooo:paragraph-rsid="00272964"/>
    </style:style>
    <style:style style:name="P10" style:family="paragraph" style:parent-style-name="Standard">
      <style:text-properties officeooo:rsid="0023862b" officeooo:paragraph-rsid="00298a75"/>
    </style:style>
    <style:style style:name="P11" style:family="paragraph" style:parent-style-name="Standard">
      <style:text-properties officeooo:rsid="00272964" officeooo:paragraph-rsid="00272964"/>
    </style:style>
    <style:style style:name="P12" style:family="paragraph" style:parent-style-name="Standard">
      <style:text-properties officeooo:rsid="00272964" officeooo:paragraph-rsid="00298a75"/>
    </style:style>
    <style:style style:name="P13" style:family="paragraph" style:parent-style-name="Standard">
      <style:text-properties officeooo:rsid="0027d596" officeooo:paragraph-rsid="0028ab10"/>
    </style:style>
    <style:style style:name="P14" style:family="paragraph" style:parent-style-name="Standard">
      <style:text-properties officeooo:rsid="0027d596" officeooo:paragraph-rsid="0029a2be"/>
    </style:style>
    <style:style style:name="P15" style:family="paragraph" style:parent-style-name="Standard">
      <style:text-properties officeooo:rsid="0028ab10" officeooo:paragraph-rsid="0028ab10"/>
    </style:style>
    <style:style style:name="P16" style:family="paragraph" style:parent-style-name="Standard">
      <style:text-properties officeooo:rsid="0028ab10" officeooo:paragraph-rsid="002977e8"/>
    </style:style>
    <style:style style:name="P17" style:family="paragraph" style:parent-style-name="Standard">
      <style:text-properties officeooo:rsid="0028ab10" officeooo:paragraph-rsid="0029a2be"/>
    </style:style>
    <style:style style:name="P18" style:family="paragraph" style:parent-style-name="Standard">
      <style:text-properties fo:font-style="italic" officeooo:rsid="0021b14b" officeooo:paragraph-rsid="0021b14b" style:font-style-asian="italic" style:font-style-complex="italic"/>
    </style:style>
    <style:style style:name="P19" style:family="paragraph" style:parent-style-name="Standard">
      <style:text-properties fo:font-style="italic" officeooo:rsid="00272964" officeooo:paragraph-rsid="00272964" style:font-style-asian="italic" style:font-style-complex="italic"/>
    </style:style>
    <style:style style:name="P20" style:family="paragraph" style:parent-style-name="Standard">
      <style:text-properties officeooo:rsid="0029a2be" officeooo:paragraph-rsid="0029a2be"/>
    </style:style>
    <style:style style:name="P21" style:family="paragraph" style:parent-style-name="Standard">
      <style:text-properties officeooo:rsid="002977e8" officeooo:paragraph-rsid="002977e8"/>
    </style:style>
    <style:style style:name="P22" style:family="paragraph" style:parent-style-name="Standard">
      <style:text-properties officeooo:rsid="002977e8" officeooo:paragraph-rsid="00298a75"/>
    </style:style>
    <style:style style:name="P23" style:family="paragraph" style:parent-style-name="Standard">
      <style:text-properties fo:font-style="italic" officeooo:rsid="0021b14b" officeooo:paragraph-rsid="0021b14b" style:font-style-asian="italic" style:font-style-complex="italic"/>
    </style:style>
    <style:style style:name="P24" style:family="paragraph" style:parent-style-name="Standard">
      <style:text-properties fo:font-style="italic" officeooo:rsid="0022c728" officeooo:paragraph-rsid="0022c728" style:font-style-asian="italic" style:font-style-complex="italic"/>
    </style:style>
    <style:style style:name="P25" style:family="paragraph" style:parent-style-name="Standard">
      <style:text-properties officeooo:rsid="0023862b" officeooo:paragraph-rsid="002977e8"/>
    </style:style>
    <style:style style:name="P26" style:family="paragraph" style:parent-style-name="Standard">
      <style:text-properties officeooo:rsid="00272964" officeooo:paragraph-rsid="00298a75"/>
    </style:style>
    <style:style style:name="P27" style:family="paragraph" style:parent-style-name="Standard">
      <style:text-properties officeooo:rsid="00298a75" officeooo:paragraph-rsid="00298a75"/>
    </style:style>
    <style:style style:name="P28" style:family="paragraph" style:parent-style-name="Standard">
      <style:text-properties officeooo:rsid="0028ab10" officeooo:paragraph-rsid="0029a2be"/>
    </style:style>
    <style:style style:name="P29" style:family="paragraph" style:parent-style-name="Standard">
      <style:text-properties officeooo:rsid="0028ab10" officeooo:paragraph-rsid="0028ab10"/>
    </style:style>
    <style:style style:name="P30" style:family="paragraph" style:parent-style-name="Standard">
      <style:text-properties officeooo:rsid="0029a2be" officeooo:paragraph-rsid="0029a2be"/>
    </style:style>
    <style:style style:name="T1" style:family="text">
      <style:text-properties officeooo:rsid="0022c728"/>
    </style:style>
    <style:style style:name="T2" style:family="text">
      <style:text-properties officeooo:rsid="002364aa"/>
    </style:style>
    <style:style style:name="T3" style:family="text">
      <style:text-properties officeooo:rsid="0023862b"/>
    </style:style>
    <style:style style:name="T4" style:family="text">
      <style:text-properties officeooo:rsid="002482bf"/>
    </style:style>
    <style:style style:name="T5" style:family="text">
      <style:text-properties officeooo:rsid="00252d0d"/>
    </style:style>
    <style:style style:name="T6" style:family="text">
      <style:text-properties officeooo:rsid="0027d596"/>
    </style:style>
    <style:style style:name="T7" style:family="text">
      <style:text-properties officeooo:rsid="0028ab10"/>
    </style:style>
    <style:style style:name="T8" style:family="text">
      <style:text-properties officeooo:rsid="002977e8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482bf" style:font-style-asian="italic" style:font-style-complex="italic"/>
    </style:style>
    <style:style style:name="T11" style:family="text">
      <style:text-properties fo:font-style="italic" officeooo:rsid="002364aa" style:font-style-asian="italic" style:font-style-complex="italic"/>
    </style:style>
    <style:style style:name="T12" style:family="text">
      <style:text-properties fo:font-style="italic" officeooo:rsid="002977e8" style:font-style-asian="italic" style:font-style-complex="italic"/>
    </style:style>
    <style:style style:name="T13" style:family="text">
      <style:text-properties fo:font-style="italic" officeooo:rsid="00298a75" style:font-style-asian="italic" style:font-style-complex="italic"/>
    </style:style>
    <style:style style:name="T14" style:family="text">
      <style:text-properties fo:font-style="italic" officeooo:rsid="0027d596" style:font-style-asian="italic" style:font-style-complex="italic"/>
    </style:style>
    <style:style style:name="T15" style:family="text">
      <style:text-properties officeooo:rsid="00298a75"/>
    </style:style>
    <style:style style:name="T16" style:family="text">
      <style:text-properties officeooo:rsid="0029a2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edigt 2. Advent 2022</text:p>
      <text:p text:style-name="P16">Texte Lukas 21, <text:span text:style-name="T8">25 – 28 </text:span></text:p>
      <text:p text:style-name="P21"><text:s text:c="10"/>Hohes Lied der Liebe 3, 8 -13</text:p>
      <text:p text:style-name="P2"/>
      <text:p text:style-name="P18">Und es werden Zeichen geschehen an Sonne, Mond und Sternen, und auf Erden wird den Völkern bange sein, und sie werden verzagen vor dem Brausen und den Wogen des Meeres.</text:p>
      <text:p text:style-name="P18"/>
      <text:p text:style-name="P4"/>
      <text:p text:style-name="P3">Schon wieder Zeichen: der Meeresspiegel steigt, weil es zu warm ist auf der Erde und das Eis schmilzt warum auch immer. <text:span text:style-name="T1">D</text:span>ie Nacht ist <text:s/>nicht mehr Nacht, weil es viel zu hell ist – wenn genug Ekektrizität erzeugt werden kann – Apokalypse all überall. <text:span text:style-name="T1">Weltuntergang. Wer rettet sie. Die Welt. Unsere Welt. Oder ist sie nicht mehr zu retten. </text:span></text:p>
      <text:p text:style-name="P3"/>
      <text:p text:style-name="P24">Und die Menschen werden vergehen vor Furcht und in Erwartung der Dinge, die kommen sollen über die ganze Erde.</text:p>
      <text:p text:style-name="P18"/>
      <text:p text:style-name="P5">Die junge Generation, die sich die letzte nennt, oder die allerletzte, nimmt das sehr Ernst und blockiert den Berliner Flughafen, den Berliner Ring, den Kunst - <text:span text:style-name="T2">G</text:span>enu<text:span text:style-name="T7">ss</text:span> in Galerien und Ausstellungen, weil sie ein Gegenzeichen setz<text:span text:style-name="T2">en </text:span>möchte. Glaubt setzen zu <text:span text:style-name="T2">m</text:span>üssen, wenn ich sie ernst nehme. </text:p>
      <text:p text:style-name="P5"/>
      <text:p text:style-name="P5">Wobei mich gerade nicht die Wissenschaft in Angst und Entsetzen treibt mit ihren Erkenntnissen und Messungen innerhalb der neuesten Methoden <text:span text:style-name="T2">u n s e r e r <text:s/>Zeitrechnung, sondern das Fehlen jeglicher Gelassenheit. Die Gelassenheit bekommen wir durch unseren Glauben, der die Katastrophe nicht ausblendet, sondern begründet</text:span></text:p>
      <text:p text:style-name="P5"/>
      <text:p text:style-name="P5"><text:span text:style-name="T2">Angefangen mit der </text:span><text:span text:style-name="T11">Zerstörung Jerusalems und des Tempels.</text:span></text:p>
      <text:p text:style-name="P7">Wie minutiös Jesus die Kriegsgräuel beschreibt, die Schicksale <text:span text:style-name="T3">in der Zeitenwende. Und wie minutiös genau wurden sie erlebt in den geschichtlichen Katastrophen unserer Längs - und Breitengrade, wenn die Bomben fielen in Dresden, in Jena, in Berlin und im Ruhrgebiet. </text:span></text:p>
      <text:p text:style-name="P25">Ich weiß es auch nur aus Erzählungen. Aber gerade die haben mir immer geholfen die Ruhe zu bewahren, weil ich wusste, die <text:s/>Erzählerin, der Erzähler erzählen die Geschichte des Herrn. Die Weltgeschichte, die Gericht ist, letzten Endes in einem positiven Sinn.</text:p>
      <text:p text:style-name="P8"/>
      <text:p text:style-name="P25">Meine Großmutter hat mir mitgeteilt, wie der Glaube sie bewahrt hat, als sie durch die <text:s/>Linien der Roten Armee zog aus Landsberg an der Warthe, quer durch die Front, Ende des 2. Weltkrieges.</text:p>
      <text:p text:style-name="P6"/>
      <text:p text:style-name="P10"><text:span text:style-name="T5">Im Evangelium hat ER</text:span> <text:span text:style-name="T8">ihr </text:span>d<text:span text:style-name="T8">ie</text:span> Weltuntergangszenari<text:span text:style-name="T8">en mitgeteilt:E</text:span><text:span text:style-name="T12">s wird große Not kommen</text:span><text:span text:style-name="T9">. <text:s/></text:span><text:span text:style-name="T12">Für die Stillenden und die Gebärenden. Die Schwangeren. Wer auf dem Land ist, komme nicht zurück in die Stadt. Flieht in s Gebirge. </text:span></text:p>
      <text:p text:style-name="P10"/>
      <text:p text:style-name="P22">Sie kannte ihre Bibel.</text:p>
      <text:p text:style-name="P10"/>
      <text:p text:style-name="P10">Aber e<text:span text:style-name="T5">r</text:span> ist eben <text:span text:style-name="T5">auch </text:span>der Retter, der sie uns erzählt, <text:span text:style-name="T15">JESUS:</text:span> <text:span text:style-name="T5">D</text:span>ie Geschichte von unserem Leben, <text:span text:style-name="T4">unserem Stolz, unseren vermeintlichen Siegen. Und wenn dann</text:span><text:span text:style-name="T10">„die Kräfte der Himmel“ </text:span><text:span text:style-name="T4">ins Wanken kommen… Was ist dann?</text:span></text:p>
      <text:p text:style-name="P9"/>
      <text:p text:style-name="P12">Und wie wir dieses Bild brauchen. Diese Vision im Untergang. </text:p>
      <text:p text:style-name="P12">Im vermeintlichen Untergang. </text:p>
      <text:p text:style-name="P12">Denn wir können gar nicht untergehen, wenn wir aufblicken zu IHM.</text:p>
      <text:p text:style-name="P9"/>
      <text:p text:style-name="P19">Erhebet eure Häupter, weil sich eure Erlösung naht.</text:p>
      <text:p text:style-name="P12"><text:soft-page-break/>In der Erwartung des Herrn schmückt sich Seine Gemeinde <text:span text:style-name="T9">wie eine Braut für ihren Bräutigam </text:span>und eilt ihm entgegen. Die Väter und Mütter der Kirche haben <text:span text:style-name="T9">Das Hohe Lied </text:span>der irdischen Liebe im zwischen Mann und Frau <text:span text:style-name="T15">im alten Testament</text:span> entdeckt als Bild für die Leidenschaft mit der wir <text:s/>Jesus erwarten sollten, damit wir keine Angst zu <text:s/>haben brauchen. <text:span text:style-name="T6">Z</text:span>ur Salzsäule zw<text:span text:style-name="T6">i</text:span>schen <text:span text:style-name="T9">Sodom</text:span> und <text:span text:style-name="T9">Gomo</text:span><text:span text:style-name="T13">r</text:span><text:span text:style-name="T9">ra e</text:span>rstarren oder <text:span text:style-name="T6">vergehen in </text:span><text:span text:style-name="T14">Erwartung der Dinge, </text:span><text:span text:style-name="T6">die kommen. <text:s/></text:span></text:p>
      <text:p text:style-name="P12"/>
      <text:p text:style-name="P27">Wir warten auf Jesus wie jedes Jahr und freuen uns, wenn er das Kind in der Krippe ist. </text:p>
      <text:p text:style-name="P27">Mitten im kalten Winter. </text:p>
      <text:p text:style-name="P27">Mitten zur Halben Nacht.</text:p>
      <text:p text:style-name="P27">Ja mitten im Krieg, wie die Soldaten in Stalingrad, als ihnen ihr Arzt, Pfarrer die Madonna gemalt hat mit dem Kind als Trost und Andacht vor dem Zusammenbruch.</text:p>
      <text:p text:style-name="P11"/>
      <text:p text:style-name="P14">Uns geht es ja gut trotz unserer speziellen Situation. Aber wir sollten desto trotz die Zeichen der Zeit nicht verharmlosen. </text:p>
      <text:p text:style-name="P14"><text:span text:style-name="T16">Nicht </text:span>die Folgen eines überbordenden Wohlstandes. </text:p>
      <text:p text:style-name="P14">Der uns taub und blind macht für die wirklichen Krisen unserer Kirchen und Gemeinschaften und Religion und Gott überflüssig zu machen scheint. </text:p>
      <text:p text:style-name="P14"/>
      <text:p text:style-name="P17">Uns Gott – los macht. </text:p>
      <text:p text:style-name="P13"/>
      <text:p text:style-name="P15">Die Armut des Gebetes wird uns dazu bringen, dass wir Ihm entgegen gehen. </text:p>
      <text:p text:style-name="P15">Und er uns. </text:p>
      <text:p text:style-name="P15">In seinem Licht in unserer Dunkelheit.</text:p>
      <text:p text:style-name="P13"/>
      <text:p text:style-name="P20">Das Bild Wirklichkeit verändert.</text:p>
      <text:p text:style-name="P20">Jetzt.</text:p>
      <text:p text:style-name="P13"/>
      <text:p text:style-name="P17">Die letzten Dinge werden die ersten sein. </text:p>
      <text:p text:style-name="P17">Sind eigentlich immer die ersten.</text:p>
      <text:p text:style-name="P17">Das Ende ist nah, sagt Jesus. </text:p>
      <text:p text:style-name="P17">Weil damit der Anfang beginnt.</text:p>
      <text:p text:style-name="P15"/>
      <text:p text:style-name="P15">Der Advent.</text:p>
      <text:p text:style-name="P17">Das Kommen des Herrn Jesus Christus in unsere Welt.</text:p>
      <text:p text:style-name="P17"/>
      <text:p text:style-name="P20">Amen.</text:p>
      <text:p text:style-name="P3"/>
      <text:p text:style-name="P3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2T10:24:30.334000000</meta:creation-date>
    <dc:date>2022-12-02T15:06:06.109000000</dc:date>
    <meta:editing-duration>PT6M7S</meta:editing-duration>
    <meta:editing-cycles>1</meta:editing-cycles>
    <meta:generator>LibreOffice/6.3.4.2$Windows_X86_64 LibreOffice_project/60da17e045e08f1793c57c00ba83cdfce946d0aa</meta:generator>
    <meta:print-date>2022-12-04T07:00:31.980000000</meta:print-date>
    <meta:document-statistic meta:table-count="0" meta:image-count="0" meta:object-count="0" meta:page-count="2" meta:paragraph-count="40" meta:word-count="684" meta:character-count="4199" meta:non-whitespace-character-count="3515"/>
  </office:meta>
</office:document-meta>
</file>