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2da43" officeooo:paragraph-rsid="0012da43"/>
    </style:style>
    <style:style style:name="P2" style:family="paragraph" style:parent-style-name="Standard">
      <style:text-properties officeooo:rsid="0012da43" officeooo:paragraph-rsid="00165bd6"/>
    </style:style>
    <style:style style:name="P3" style:family="paragraph" style:parent-style-name="Standard">
      <style:text-properties officeooo:rsid="0012da43" officeooo:paragraph-rsid="00184e13"/>
    </style:style>
    <style:style style:name="P4" style:family="paragraph" style:parent-style-name="Standard">
      <style:text-properties officeooo:rsid="001475f7" officeooo:paragraph-rsid="00184e13"/>
    </style:style>
    <style:style style:name="P5" style:family="paragraph" style:parent-style-name="Standard">
      <style:text-properties officeooo:rsid="00184e13" officeooo:paragraph-rsid="001984cc"/>
    </style:style>
    <style:style style:name="P6" style:family="paragraph" style:parent-style-name="Standard">
      <style:text-properties officeooo:rsid="00184e13" officeooo:paragraph-rsid="0019f3f8"/>
    </style:style>
    <style:style style:name="P7" style:family="paragraph" style:parent-style-name="Standard">
      <style:text-properties officeooo:rsid="0019f3f8" officeooo:paragraph-rsid="0019f3f8"/>
    </style:style>
    <style:style style:name="P8" style:family="paragraph" style:parent-style-name="Standard">
      <style:text-properties fo:font-size="14pt" officeooo:rsid="0012da43" officeooo:paragraph-rsid="0012da43" style:font-size-asian="12.25pt" style:font-size-complex="14pt"/>
    </style:style>
    <style:style style:name="P9" style:family="paragraph" style:parent-style-name="Standard">
      <style:text-properties fo:font-size="14pt" officeooo:rsid="0012da43" officeooo:paragraph-rsid="00165bd6" style:font-size-asian="12.25pt" style:font-size-complex="14pt"/>
    </style:style>
    <style:style style:name="P10" style:family="paragraph" style:parent-style-name="Standard">
      <style:text-properties fo:font-size="14pt" officeooo:rsid="00165bd6" officeooo:paragraph-rsid="00165bd6" style:font-size-asian="12.25pt" style:font-size-complex="14pt"/>
    </style:style>
    <style:style style:name="P11" style:family="paragraph" style:parent-style-name="Standard">
      <style:text-properties fo:font-size="14pt" officeooo:rsid="001475f7" officeooo:paragraph-rsid="00165bd6" style:font-size-asian="12.25pt" style:font-size-complex="14pt"/>
    </style:style>
    <style:style style:name="P12" style:family="paragraph" style:parent-style-name="Standard">
      <style:text-properties fo:font-size="14pt" officeooo:rsid="001475f7" officeooo:paragraph-rsid="00184e13" style:font-size-asian="12.25pt" style:font-size-complex="14pt"/>
    </style:style>
    <style:style style:name="P13" style:family="paragraph" style:parent-style-name="Standard">
      <style:text-properties fo:font-size="14pt" officeooo:rsid="00184e13" officeooo:paragraph-rsid="001984cc" style:font-size-asian="12.25pt" style:font-size-complex="14pt"/>
    </style:style>
    <style:style style:name="P14" style:family="paragraph" style:parent-style-name="Standard">
      <style:text-properties fo:font-size="14pt" officeooo:rsid="001984cc" officeooo:paragraph-rsid="001984cc" style:font-size-asian="12.25pt" style:font-size-complex="14pt"/>
    </style:style>
    <style:style style:name="P15" style:family="paragraph" style:parent-style-name="Standard">
      <style:text-properties fo:font-size="14pt" officeooo:rsid="0019f3f8" officeooo:paragraph-rsid="0019f3f8" style:font-size-asian="12.25pt" style:font-size-complex="14pt"/>
    </style:style>
    <style:style style:name="P16" style:family="paragraph" style:parent-style-name="Standard">
      <style:text-properties fo:font-size="14pt" fo:font-weight="bold" officeooo:rsid="001475f7" officeooo:paragraph-rsid="00184e13" style:font-size-asian="12.25pt" style:font-weight-asian="bold" style:font-size-complex="14pt" style:font-weight-complex="bold"/>
    </style:style>
    <style:style style:name="P17" style:family="paragraph" style:parent-style-name="Standard">
      <style:text-properties fo:font-size="14pt" fo:font-weight="bold" officeooo:rsid="00184e13" officeooo:paragraph-rsid="00184e13" style:font-size-asian="12.25pt" style:font-weight-asian="bold" style:font-size-complex="14pt" style:font-weight-complex="bold"/>
    </style:style>
    <style:style style:name="P18" style:family="paragraph" style:parent-style-name="Standard">
      <style:text-properties fo:font-size="14pt" fo:font-weight="bold" officeooo:rsid="0012da43" officeooo:paragraph-rsid="00165bd6" style:font-size-asian="12.25pt" style:font-weight-asian="bold" style:font-size-complex="14pt" style:font-weight-complex="bold"/>
    </style:style>
    <style:style style:name="T1" style:family="text">
      <style:text-properties fo:font-size="14pt" style:font-size-asian="12.25pt" style:font-size-complex="14pt"/>
    </style:style>
    <style:style style:name="T2" style:family="text">
      <style:text-properties fo:font-size="14pt" officeooo:rsid="001475f7" style:font-size-asian="12.25pt" style:font-size-complex="14pt"/>
    </style:style>
    <style:style style:name="T3" style:family="text">
      <style:text-properties fo:font-size="14pt" officeooo:rsid="00165bd6" style:font-size-asian="12.25pt" style:font-size-complex="14pt"/>
    </style:style>
    <style:style style:name="T4" style:family="text">
      <style:text-properties fo:font-size="14pt" officeooo:rsid="00184e13" style:font-size-asian="12.25pt" style:font-size-complex="14pt"/>
    </style:style>
    <style:style style:name="T5" style:family="text">
      <style:text-properties fo:font-size="14pt" officeooo:rsid="001984cc" style:font-size-asian="12.25pt" style:font-size-complex="14pt"/>
    </style:style>
    <style:style style:name="T6" style:family="text">
      <style:text-properties fo:font-size="14pt" officeooo:rsid="0019f3f8" style:font-size-asian="12.25pt" style:font-size-complex="14pt"/>
    </style:style>
    <style:style style:name="T7" style:family="text">
      <style:text-properties fo:font-size="14pt" fo:font-weight="bold" style:font-size-asian="12.25pt" style:font-weight-asian="bold" style:font-size-complex="14pt" style:font-weight-complex="bold"/>
    </style:style>
    <style:style style:name="T8" style:family="text">
      <style:text-properties fo:font-size="14pt" fo:font-weight="bold" officeooo:rsid="001475f7" style:font-size-asian="12.25pt" style:font-weight-asian="bold" style:font-size-complex="14pt" style:font-weight-complex="bold"/>
    </style:style>
    <style:style style:name="T9" style:family="text">
      <style:text-properties officeooo:rsid="0019f3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edigt Römer 1 <text:span text:style-name="T9">22.1.23 Kö Luther M.W.Orgel Rösler</text:span></text:p>
      <text:p text:style-name="P8"/>
      <text:p text:style-name="P18">„Den Griechen ein Grieche und den Juden ein Jude“. </text:p>
      <text:p text:style-name="P9"/>
      <text:p text:style-name="P2"><text:span text:style-name="T1">Das heiß nicht, dass wir die Beliebigkeit predigen und </text:span><text:span text:style-name="T3">uns </text:span><text:span text:style-name="T1">immer nur anpassen sollen. </text:span></text:p>
      <text:p text:style-name="P9"/>
      <text:p text:style-name="P9">Nein Paulus kennt den Befehl, das DOGMA, Matthäi am Letzten: „Geht hin in alle Welt und macht zu Jüngern alle Menschen“. </text:p>
      <text:p text:style-name="P10"/>
      <text:p text:style-name="P2"><text:span text:style-name="T3">D</text:span><text:span text:style-name="T1">amit ihr sie taufen könnt. </text:span></text:p>
      <text:p text:style-name="P9"/>
      <text:p text:style-name="P9">Und wollt!!!</text:p>
      <text:p text:style-name="P8"/>
      <text:p text:style-name="P2"><text:span text:style-name="T1">Er, </text:span><text:span text:style-name="T3">Paulus,</text:span><text:span text:style-name="T1"> ist in alle Welt gegangen mit seiner unheilbaren Krankheit, so rätselhaft. </text:span><text:span text:style-name="T3">W</text:span><text:span text:style-name="T1">ie viel</text:span><text:span text:style-name="T3">e</text:span><text:span text:style-name="T1"> Krankheiten uns auch heute sind, obwohl wir </text:span><text:span text:style-name="T3">vielleicht </text:span><text:span text:style-name="T1">sagen, wir kennen sie alle. </text:span></text:p>
      <text:p text:style-name="P9"/>
      <text:p text:style-name="P2"><text:span text:style-name="T1">Und schon verheddern wir uns in allen nur möglichen Begrifflichkeiten nicht nur der Medizin, weil wir </text:span><text:span text:style-name="T3">ja </text:span><text:span text:style-name="T1">Laien sind, nicht nur in der Theologie - weil wir Laien sind -</text:span><text:span text:style-name="T3">sondern </text:span><text:span text:style-name="T1">auch in den Dingen, in denen wir keine </text:span><text:span text:style-name="T3">Laien </text:span><text:span text:style-name="T1">sind: in unserem Leben.</text:span></text:p>
      <text:p text:style-name="P8"/>
      <text:p text:style-name="P1"><text:span text:style-name="T1">Paulus hatte sich sehr verheddert und wurde heimgesucht und geschlagen von Gott dem Herrn in Jesus Christus, als er ihm begegnete auf dem Weg nach Damaskus, </text:span><text:span text:style-name="T3">wo er die Christen vor Gericht bringen wollte.</text:span></text:p>
      <text:p text:style-name="P2"><text:span text:style-name="T1">Nun ist er auf</text:span><text:span text:style-name="T3">gestanden und auf </text:span><text:span text:style-name="T1">ander</text:span><text:span text:style-name="T3">e</text:span><text:span text:style-name="T1">n </text:span><text:span text:style-name="T3">W</text:span><text:span text:style-name="T1">egen und will <text:s/></text:span><text:span text:style-name="T3">das von Gott empfangene</text:span><text:span text:style-name="T1"> <text:s/>Evange</text:span><text:span text:style-name="T2">l</text:span><text:span text:style-name="T1">ium von Jesus seinen Zeitgenossen nahebringen. </text:span></text:p>
      <text:p text:style-name="P9"/>
      <text:p text:style-name="P2"><text:span text:style-name="T1">So nahe, dass sie eine Gemeinde aufbauen </text:span><text:span text:style-name="T3">wollen</text:span><text:span text:style-name="T1">, wie </text:span><text:span text:style-name="T3">die </text:span><text:span text:style-name="T1"><text:s/>in Rom.</text:span></text:p>
      <text:p text:style-name="P8"/>
      <text:p text:style-name="P2"><text:span text:style-name="T1">Kein Bri</text:span><text:span text:style-name="T2">e</text:span><text:span text:style-name="T1">f ist so ausführlich und grundsätzlich angelegt und fo</text:span><text:span text:style-name="T2">l</text:span><text:span text:style-name="T1">genschwer für die Chr</text:span><text:span text:style-name="T2">i</text:span><text:span text:style-name="T1">stenheit und wegweisend für den Weg der Reformation wie der B</text:span><text:span text:style-name="T2">r</text:span><text:span text:style-name="T1">ief des Apostel Paulus an die</text:span><text:span text:style-name="T3">se</text:span><text:span text:style-name="T1"> Gemeinde. </text:span><text:span text:style-name="T3">Der Brief </text:span><text:span text:style-name="T1">an die RÖMER. </text:span><text:span text:style-name="T3">Der Autor</text:span><text:span text:style-name="T1"> geht davon aus, dass der Zorn Gottes über d</text:span><text:span text:style-name="T3">ieser fernen Welt </text:span><text:span text:style-name="T1">schwebt. </text:span></text:p>
      <text:p text:style-name="P2"><text:span text:style-name="T1">Und sie deshalb unbedingt den </text:span><text:span text:style-name="T7">Christus </text:span><text:span text:style-name="T1">braucht, der die Welt mit sich selber versöhnt, weil er sie mit Gott versöhnt </text:span><text:span text:style-name="T3">hat durch</text:span><text:span text:style-name="T1"> seine</text:span><text:span text:style-name="T3">n</text:span><text:span text:style-name="T1"> Opfertod am Kreuz von Golgatha.</text:span></text:p>
      <text:p text:style-name="P11"/>
      <text:p text:style-name="P2"><text:span text:style-name="T2">Und die Gemeinde zu Leben und Nachfolge bringt im Glauben an die Auferstehung. <text:s/></text:span><text:span text:style-name="T3">dieses Christus von den Toten.</text:span></text:p>
      <text:p text:style-name="P10"/>
      <text:p text:style-name="P3"><text:span text:style-name="T2">Deshalb begleitet der Missionar die Gemeinden, für die er maßgeblich den Anstoß gegeben hat sich zu formieren:</text:span><text:span text:style-name="T8"> als ein Heilswerk für die sie umgebende Welt.</text:span><text:span text:style-name="T2"> </text:span></text:p>
      <text:p text:style-name="P3"><text:span text:style-name="T2">Er gründet sie, er besucht sie, er schickt Boten, die Briefe und Anweisungen überbringen. </text:span><text:span text:style-name="T4">Sie werden in den Gottesdiensten vorgelesen bis auf den heutigen Tag.</text:span></text:p>
      <text:p text:style-name="P12"><text:soft-page-break/>Er schämt sich in der Weltstadt, der Metropole, nicht seines Glaubens und verkündet ihn. </text:p>
      <text:p text:style-name="P12"/>
      <text:p text:style-name="P4"><text:span text:style-name="T1">Dazu muss er eine Sprache finden, damit sie ihn verstehen in der Spannung zwischen seiner eigenen </text:span><text:span text:style-name="T4">jüdischen </text:span><text:span text:style-name="T1">Herkunft und dem Anliegen des Christlichen Glaubens in seiner Zeit. </text:span></text:p>
      <text:p text:style-name="P12"/>
      <text:p text:style-name="P4"><text:span text:style-name="T1">In</text:span><text:span text:style-name="T4">nnerhalb der </text:span><text:span text:style-name="T1">jeweils sehr verschiedenen religiösen Traditionen und Ansprüchen, die das Leben an die Menschen, um die es Paulus geht, stellt. </text:span></text:p>
      <text:p text:style-name="P12"/>
      <text:p text:style-name="P12">Er ist Realist. </text:p>
      <text:p text:style-name="P12"/>
      <text:p text:style-name="P4"><text:span text:style-name="T1">Kein Wankelmütiger, der einmal denen und einmal denen </text:span><text:span text:style-name="T4">nach dem Munde</text:span><text:span text:style-name="T1"> </text:span><text:span text:style-name="T4">redet</text:span><text:span text:style-name="T1">. </text:span><text:span text:style-name="T7">Das meint dieses Wort gerade nicht:den Jude ein Jude und den Griechen ein Grieche sein. </text:span></text:p>
      <text:p text:style-name="P16"/>
      <text:p text:style-name="P17">Er nimmt sie ernst: die Völker, die Ethnes, die Heiden,w ie die Juden sagten von Menschen, die keine Juden sind.</text:p>
      <text:p text:style-name="P17"/>
      <text:p text:style-name="P4"><text:span text:style-name="T1">Sondern in Christus ist er ihnen so nahe in ihrer Unterschiedlichkeit, dass er die Worte findet, um das Evangelium in ihrer Sprach</text:span><text:span text:style-name="T4">e verkündigen</text:span><text:span text:style-name="T1"> zu können. </text:span></text:p>
      <text:p text:style-name="P12"/>
      <text:p text:style-name="P12">Das ist pfingstlich. </text:p>
      <text:p text:style-name="P12"/>
      <text:p text:style-name="P12">Das ist im Heiligen Geist. </text:p>
      <text:p text:style-name="P12"/>
      <text:p text:style-name="P12">Und das Gegenteil von Beliebigkeit und Anpassung.</text:p>
      <text:p text:style-name="P12"/>
      <text:p text:style-name="P5"><text:span text:style-name="T1">Und das ist Seelsorge: den Menschen versuchen zu verstehen und ihn ernst nehmen in seine Nöten und Sorgen. Mehr noch, das Evangelium </text:span><text:span text:style-name="T5">zu bezeugen</text:span><text:span text:style-name="T1">, die Veränderung</text:span><text:span text:style-name="T5">e</text:span><text:span text:style-name="T1">n möglich ma</text:span><text:span text:style-name="T5">ch</text:span><text:span text:style-name="T1">t. </text:span></text:p>
      <text:p text:style-name="P13"/>
      <text:p text:style-name="P5"><text:span text:style-name="T1">Als eine Gotteskraft, </text:span><text:span text:style-name="T5">die imstande ist, glücklich zu machen: SELIG, wenn man daran glaubt, egal ob Jude oder Grieche, gebildet oder ungebildet. Schwarz oder weiß. Mann oder Frau. </text:span></text:p>
      <text:p text:style-name="P14"/>
      <text:p text:style-name="P14">Aber <text:s/>er weiß auch, dass Heiden dem Glauben näher sein können durch ihr Handeln, als Menschen, die nur vom Glauben reden. Ihn aber nicht tun. Klingt sehr modern, was Paulus da an Hand der Römer in s Spiel bringt.- </text:p>
      <text:p text:style-name="P14"/>
      <text:p text:style-name="P6"><text:span text:style-name="T5">Bei Gott ist alles möglich. </text:span><text:span text:style-name="T6">Dass Menschen zum Glauben an das Evangelium finden und diese Kraft Gottes erfahren, die glücklich macht und mutig und Raum schafft für den Frieden Gottes in unseren Herzen und für die Welt. </text:span></text:p>
      <text:p text:style-name="P15">Gott schenke es uns allen!</text:p>
      <text:p text:style-name="P7"><text:span text:style-name="T6">A</text:span><text:span text:style-name="T1">ME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18T06:40:22.474000000</meta:creation-date>
    <meta:print-date>2023-01-18T07:45:37.314000000</meta:print-date>
    <dc:date>2023-01-21T08:18:49.383000000</dc:date>
    <meta:editing-duration>PT9M48S</meta:editing-duration>
    <meta:editing-cycles>2</meta:editing-cycles>
    <meta:generator>LibreOffice/6.3.4.2$Windows_X86_64 LibreOffice_project/60da17e045e08f1793c57c00ba83cdfce946d0aa</meta:generator>
    <meta:document-statistic meta:table-count="0" meta:image-count="0" meta:object-count="0" meta:page-count="2" meta:paragraph-count="32" meta:word-count="630" meta:character-count="3831" meta:non-whitespace-character-count="3208"/>
  </office:meta>
</office:document-meta>
</file>