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9013" officeooo:paragraph-rsid="000c9013"/>
    </style:style>
    <style:style style:name="P2" style:family="paragraph" style:parent-style-name="Standard">
      <style:text-properties officeooo:rsid="000ca27b" officeooo:paragraph-rsid="000ca27b"/>
    </style:style>
    <style:style style:name="P3" style:family="paragraph" style:parent-style-name="Standard">
      <style:text-properties officeooo:rsid="000e0761" officeooo:paragraph-rsid="000f8984"/>
    </style:style>
    <style:style style:name="P4" style:family="paragraph" style:parent-style-name="Standard">
      <style:text-properties officeooo:rsid="000f8984" officeooo:paragraph-rsid="000f8984"/>
    </style:style>
    <style:style style:name="P5" style:family="paragraph" style:parent-style-name="Standard">
      <style:text-properties officeooo:rsid="000f8984" officeooo:paragraph-rsid="001b80dc"/>
    </style:style>
    <style:style style:name="P6" style:family="paragraph" style:parent-style-name="Standard">
      <style:text-properties officeooo:rsid="000fdbcb" officeooo:paragraph-rsid="001151b5"/>
    </style:style>
    <style:style style:name="P7" style:family="paragraph" style:parent-style-name="Standard">
      <style:text-properties officeooo:rsid="000fdbcb" officeooo:paragraph-rsid="001c2e9f"/>
    </style:style>
    <style:style style:name="P8" style:family="paragraph" style:parent-style-name="Standard">
      <style:text-properties officeooo:rsid="000fdbcb" officeooo:paragraph-rsid="001b80dc"/>
    </style:style>
    <style:style style:name="P9" style:family="paragraph" style:parent-style-name="Standard">
      <style:text-properties officeooo:rsid="001151b5" officeooo:paragraph-rsid="001151b5"/>
    </style:style>
    <style:style style:name="P10" style:family="paragraph" style:parent-style-name="Standard">
      <style:text-properties officeooo:rsid="00142c51" officeooo:paragraph-rsid="001d8a3a"/>
    </style:style>
    <style:style style:name="P11" style:family="paragraph" style:parent-style-name="Standard">
      <style:text-properties fo:font-style="normal" fo:font-weight="normal" officeooo:rsid="00142c51" officeooo:paragraph-rsid="0014a90b" style:font-style-asian="normal" style:font-weight-asian="normal" style:font-style-complex="normal" style:font-weight-complex="normal"/>
    </style:style>
    <style:style style:name="P12" style:family="paragraph" style:parent-style-name="Standard">
      <style:text-properties fo:font-style="normal" fo:font-weight="normal" officeooo:rsid="00142c51" officeooo:paragraph-rsid="001f7a75" style:font-style-asian="normal" style:font-weight-asian="normal" style:font-style-complex="normal" style:font-weight-complex="normal"/>
    </style:style>
    <style:style style:name="P13" style:family="paragraph" style:parent-style-name="Standard">
      <style:text-properties fo:font-style="normal" fo:font-weight="normal" officeooo:rsid="0014a90b" officeooo:paragraph-rsid="0014a90b" style:font-style-asian="normal" style:font-weight-asian="normal" style:font-style-complex="normal" style:font-weight-complex="normal"/>
    </style:style>
    <style:style style:name="P14" style:family="paragraph" style:parent-style-name="Standard">
      <style:text-properties fo:font-style="normal" fo:font-weight="normal" officeooo:rsid="0014a90b" officeooo:paragraph-rsid="001e5f0a" style:font-style-asian="normal" style:font-weight-asian="normal" style:font-style-complex="normal" style:font-weight-complex="normal"/>
    </style:style>
    <style:style style:name="P15" style:family="paragraph" style:parent-style-name="Standard">
      <style:text-properties fo:font-style="normal" fo:font-weight="normal" officeooo:rsid="0014a90b" officeooo:paragraph-rsid="00269985" style:font-style-asian="normal" style:font-weight-asian="normal" style:font-style-complex="normal" style:font-weight-complex="normal"/>
    </style:style>
    <style:style style:name="P16" style:family="paragraph" style:parent-style-name="Standard">
      <style:text-properties fo:font-style="normal" fo:font-weight="normal" officeooo:rsid="00163789" officeooo:paragraph-rsid="00163789" style:font-style-asian="normal" style:font-weight-asian="normal" style:font-style-complex="normal" style:font-weight-complex="normal"/>
    </style:style>
    <style:style style:name="P17" style:family="paragraph" style:parent-style-name="Standard">
      <style:text-properties fo:font-style="normal" fo:font-weight="normal" officeooo:rsid="00163789" officeooo:paragraph-rsid="00165379" style:font-style-asian="normal" style:font-weight-asian="normal" style:font-style-complex="normal" style:font-weight-complex="normal"/>
    </style:style>
    <style:style style:name="P18" style:family="paragraph" style:parent-style-name="Standard">
      <style:text-properties fo:font-style="normal" fo:font-weight="normal" officeooo:rsid="00163789" officeooo:paragraph-rsid="00283868" style:font-style-asian="normal" style:font-weight-asian="normal" style:font-style-complex="normal" style:font-weight-complex="normal"/>
    </style:style>
    <style:style style:name="P19" style:family="paragraph" style:parent-style-name="Standard">
      <style:text-properties fo:font-style="normal" fo:font-weight="normal" officeooo:rsid="00165379" officeooo:paragraph-rsid="00165379" style:font-style-asian="normal" style:font-weight-asian="normal" style:font-style-complex="normal" style:font-weight-complex="normal"/>
    </style:style>
    <style:style style:name="P20" style:family="paragraph" style:parent-style-name="Standard">
      <style:text-properties fo:font-style="normal" fo:font-weight="normal" officeooo:rsid="001737d7" officeooo:paragraph-rsid="001737d7" style:font-style-asian="normal" style:font-weight-asian="normal" style:font-style-complex="normal" style:font-weight-complex="normal"/>
    </style:style>
    <style:style style:name="P21" style:family="paragraph" style:parent-style-name="Standard">
      <style:text-properties fo:font-style="normal" fo:font-weight="normal" officeooo:rsid="001737d7" officeooo:paragraph-rsid="00287588" style:font-style-asian="normal" style:font-weight-asian="normal" style:font-style-complex="normal" style:font-weight-complex="normal"/>
    </style:style>
    <style:style style:name="P22" style:family="paragraph" style:parent-style-name="Standard">
      <style:text-properties fo:font-style="normal" fo:font-weight="normal" officeooo:rsid="001e5f0a" officeooo:paragraph-rsid="001e5f0a" style:font-style-asian="normal" style:font-weight-asian="normal" style:font-style-complex="normal" style:font-weight-complex="normal"/>
    </style:style>
    <style:style style:name="P23" style:family="paragraph" style:parent-style-name="Standard">
      <style:text-properties fo:font-style="normal" fo:font-weight="normal" officeooo:rsid="002023dd" officeooo:paragraph-rsid="002023dd" style:font-style-asian="normal" style:font-weight-asian="normal" style:font-style-complex="normal" style:font-weight-complex="normal"/>
    </style:style>
    <style:style style:name="P24" style:family="paragraph" style:parent-style-name="Standard">
      <style:text-properties fo:font-style="normal" fo:font-weight="normal" officeooo:rsid="001f7a75" officeooo:paragraph-rsid="001f7a75" style:font-style-asian="normal" style:font-weight-asian="normal" style:font-style-complex="normal" style:font-weight-complex="normal"/>
    </style:style>
    <style:style style:name="P25" style:family="paragraph" style:parent-style-name="Standard">
      <style:text-properties fo:font-style="normal" fo:font-weight="normal" officeooo:rsid="00287588" officeooo:paragraph-rsid="00287588" style:font-style-asian="normal" style:font-weight-asian="normal" style:font-style-complex="normal" style:font-weight-complex="normal"/>
    </style:style>
    <style:style style:name="P26" style:family="paragraph" style:parent-style-name="Standard">
      <style:text-properties fo:font-style="normal" fo:font-weight="bold" officeooo:rsid="00142c51" officeooo:paragraph-rsid="0014a90b" style:font-style-asian="normal" style:font-weight-asian="bold" style:font-style-complex="normal" style:font-weight-complex="bold"/>
    </style:style>
    <style:style style:name="P27" style:family="paragraph" style:parent-style-name="Standard">
      <style:text-properties fo:font-style="normal" fo:font-weight="bold" officeooo:rsid="00142c51" officeooo:paragraph-rsid="001f7a75" style:font-style-asian="normal" style:font-weight-asian="bold" style:font-style-complex="normal" style:font-weight-complex="bold"/>
    </style:style>
    <style:style style:name="P28" style:family="paragraph" style:parent-style-name="Standard">
      <style:text-properties fo:font-style="normal" fo:font-weight="bold" officeooo:rsid="00163789" officeooo:paragraph-rsid="00163789" style:font-style-asian="normal" style:font-weight-asian="bold" style:font-style-complex="normal" style:font-weight-complex="bold"/>
    </style:style>
    <style:style style:name="P29" style:family="paragraph" style:parent-style-name="Standard">
      <style:text-properties fo:font-style="normal" fo:font-weight="bold" officeooo:rsid="0014a90b" officeooo:paragraph-rsid="0014a90b" style:font-style-asian="normal" style:font-weight-asian="bold" style:font-style-complex="normal" style:font-weight-complex="bold"/>
    </style:style>
    <style:style style:name="P30" style:family="paragraph" style:parent-style-name="Standard">
      <style:text-properties fo:font-style="normal" fo:font-weight="bold" officeooo:rsid="0014a90b" officeooo:paragraph-rsid="001f7a75" style:font-style-asian="normal" style:font-weight-asian="bold" style:font-style-complex="normal" style:font-weight-complex="bold"/>
    </style:style>
    <style:style style:name="P31" style:family="paragraph" style:parent-style-name="Standard">
      <style:text-properties fo:font-style="normal" fo:font-weight="bold" officeooo:rsid="00269985" officeooo:paragraph-rsid="00269985" style:font-style-asian="normal" style:font-weight-asian="bold" style:font-style-complex="normal" style:font-weight-complex="bold"/>
    </style:style>
    <style:style style:name="P32" style:family="paragraph" style:parent-style-name="Standard">
      <style:text-properties fo:font-style="normal" fo:font-weight="bold" officeooo:rsid="001737d7" officeooo:paragraph-rsid="00283868" style:font-style-asian="normal" style:font-weight-asian="bold" style:font-style-complex="normal" style:font-weight-complex="bold"/>
    </style:style>
    <style:style style:name="P33" style:family="paragraph" style:parent-style-name="Standard">
      <style:text-properties fo:font-style="normal" fo:font-weight="bold" officeooo:rsid="001737d7" officeooo:paragraph-rsid="001737d7" style:font-style-asian="normal" style:font-weight-asian="bold" style:font-style-complex="normal" style:font-weight-complex="bold"/>
    </style:style>
    <style:style style:name="P34" style:family="paragraph" style:parent-style-name="Standard">
      <style:text-properties fo:font-style="normal" fo:font-weight="bold" officeooo:rsid="00283868" officeooo:paragraph-rsid="00283868" style:font-style-asian="normal" style:font-weight-asian="bold" style:font-style-complex="normal" style:font-weight-complex="bold"/>
    </style:style>
    <style:style style:name="P35" style:family="paragraph" style:parent-style-name="Standard">
      <style:text-properties fo:font-style="italic" officeooo:rsid="001d8a3a" officeooo:paragraph-rsid="0023ccf8" style:font-style-asian="italic" style:font-style-complex="italic"/>
    </style:style>
    <style:style style:name="P36" style:family="paragraph" style:parent-style-name="Standard">
      <style:text-properties fo:font-style="italic" officeooo:rsid="0017dc04" officeooo:paragraph-rsid="0023ccf8" style:font-style-asian="italic" style:font-style-complex="italic"/>
    </style:style>
    <style:style style:name="P37" style:family="paragraph" style:parent-style-name="Standard">
      <style:text-properties fo:font-style="italic" fo:font-weight="normal" officeooo:rsid="00142c51" officeooo:paragraph-rsid="001f7a75" style:font-style-asian="italic" style:font-weight-asian="normal" style:font-style-complex="italic" style:font-weight-complex="normal"/>
    </style:style>
    <style:style style:name="P38" style:family="paragraph" style:parent-style-name="Standard">
      <style:text-properties fo:font-weight="bold" officeooo:rsid="001d8a3a" officeooo:paragraph-rsid="001d8a3a" style:font-weight-asian="bold" style:font-weight-complex="bold"/>
    </style:style>
    <style:style style:name="P39" style:family="paragraph" style:parent-style-name="Standard">
      <style:text-properties fo:font-weight="bold" officeooo:rsid="00142c51" officeooo:paragraph-rsid="00269985" style:font-weight-asian="bold" style:font-weight-complex="bold"/>
    </style:style>
    <style:style style:name="P40" style:family="paragraph" style:parent-style-name="Standard">
      <style:text-properties fo:font-weight="bold" officeooo:rsid="00269985" officeooo:paragraph-rsid="00269985" style:font-weight-asian="bold" style:font-weight-complex="bold"/>
    </style:style>
    <style:style style:name="P41" style:family="paragraph" style:parent-style-name="Standard">
      <style:text-properties officeooo:rsid="00269985" officeooo:paragraph-rsid="00269985"/>
    </style:style>
    <style:style style:name="P42" style:family="paragraph" style:parent-style-name="Standard">
      <style:text-properties officeooo:rsid="000fdbcb" officeooo:paragraph-rsid="000c9013"/>
    </style:style>
    <style:style style:name="T1" style:family="text">
      <style:text-properties fo:font-size="14pt" style:font-size-asian="12.25pt" style:font-size-complex="14pt"/>
    </style:style>
    <style:style style:name="T2" style:family="text">
      <style:text-properties officeooo:rsid="000ca27b"/>
    </style:style>
    <style:style style:name="T3" style:family="text">
      <style:text-properties officeooo:rsid="000e0761"/>
    </style:style>
    <style:style style:name="T4" style:family="text">
      <style:text-properties officeooo:rsid="000f8984"/>
    </style:style>
    <style:style style:name="T5" style:family="text">
      <style:text-properties officeooo:rsid="000fdbcb"/>
    </style:style>
    <style:style style:name="T6" style:family="text">
      <style:text-properties fo:font-weight="bold" style:font-weight-asian="bold" style:font-weight-complex="bold"/>
    </style:style>
    <style:style style:name="T7" style:family="text">
      <style:text-properties fo:font-weight="bold" officeooo:rsid="002023dd" style:font-weight-asian="bold" style:font-weight-complex="bold"/>
    </style:style>
    <style:style style:name="T8" style:family="text">
      <style:text-properties fo:font-weight="bold" officeooo:rsid="0023c4e7" style:font-weight-asian="bold" style:font-weight-complex="bold"/>
    </style:style>
    <style:style style:name="T9" style:family="text">
      <style:text-properties fo:font-weight="bold" officeooo:rsid="0017dc04" style:font-weight-asian="bold" style:font-weight-complex="bold"/>
    </style:style>
    <style:style style:name="T10" style:family="text">
      <style:text-properties officeooo:rsid="00131a04"/>
    </style:style>
    <style:style style:name="T11" style:family="text">
      <style:text-properties officeooo:rsid="00165379"/>
    </style:style>
    <style:style style:name="T12" style:family="text">
      <style:text-properties officeooo:rsid="0019e1c1"/>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font-style-asian="normal" style:font-style-complex="normal"/>
    </style:style>
    <style:style style:name="T15" style:family="text">
      <style:text-properties fo:font-style="normal" officeooo:rsid="00142c51" style:font-style-asian="normal" style:font-style-complex="normal"/>
    </style:style>
    <style:style style:name="T16" style:family="text">
      <style:text-properties fo:font-style="normal" officeooo:rsid="001d8a3a" style:font-style-asian="normal" style:font-style-complex="normal"/>
    </style:style>
    <style:style style:name="T17" style:family="text">
      <style:text-properties officeooo:rsid="001b80dc"/>
    </style:style>
    <style:style style:name="T18" style:family="text">
      <style:text-properties officeooo:rsid="001d8a3a"/>
    </style:style>
    <style:style style:name="T19" style:family="text">
      <style:text-properties officeooo:rsid="001e5f0a"/>
    </style:style>
    <style:style style:name="T20" style:family="text">
      <style:text-properties officeooo:rsid="001f7a75"/>
    </style:style>
    <style:style style:name="T21" style:family="text">
      <style:text-properties officeooo:rsid="002023dd"/>
    </style:style>
    <style:style style:name="T22" style:family="text">
      <style:text-properties officeooo:rsid="002200a7"/>
    </style:style>
    <style:style style:name="T23" style:family="text">
      <style:text-properties officeooo:rsid="0023c4e7"/>
    </style:style>
    <style:style style:name="T24" style:family="text">
      <style:text-properties officeooo:rsid="0023ccf8"/>
    </style:style>
    <style:style style:name="T25" style:family="text">
      <style:text-properties officeooo:rsid="00269985"/>
    </style:style>
    <style:style style:name="T26" style:family="text">
      <style:text-properties officeooo:rsid="00283868"/>
    </style:style>
    <style:style style:name="T27" style:family="text">
      <style:text-properties officeooo:rsid="00287588"/>
    </style:style>
    <style:style style:name="T28" style:family="text">
      <style:text-properties officeooo:rsid="0017dc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28">1</text:span></text:p>
      <text:p text:style-name="P39">Bibelstellen </text:p>
      <text:p text:style-name="P40"/>
      <text:p text:style-name="P40">Das Volk Gottes Israel: Vorgeschichte, Geschichte</text:p>
      <text:p text:style-name="P39"/>
      <text:p text:style-name="P39">Altes Tesatament</text:p>
      <text:p text:style-name="P38"/>
      <text:p text:style-name="P10">Sintflut <text:span text:style-name="T18"><text:s text:c="2"/>8, 5 ff; 7, 8</text:span> </text:p>
      <text:p text:style-name="P10">Turmbau zu Babel <text:span text:style-name="T18">11, 1 – 8</text:span></text:p>
      <text:p text:style-name="P41"/>
      <text:p text:style-name="P41">Sodom und Gomorra (<text:span text:style-name="T14">s.a.</text:span><text:span text:style-name="T15">Kulturgeschichte </text:span><text:span text:style-name="T14">ELIA <text:s/>Oratorium von </text:span><text:span text:style-name="T15">Felix Mendelsohn Bartholdy</text:span><text:span text:style-name="T14">)</text:span><text:span text:style-name="T15"> </text:span><text:span text:style-name="T14"><text:s text:c="2"/></text:span><text:span text:style-name="T16">Propheten.</text:span></text:p>
      <text:p text:style-name="P35"/>
      <text:p text:style-name="P36">2</text:p>
      <text:p text:style-name="P31">Bibelstellen</text:p>
      <text:p text:style-name="P26"/>
      <text:p text:style-name="P29">JESUS, der Sohn Gottes** </text:p>
      <text:p text:style-name="P27"/>
      <text:p text:style-name="P27">Neues Testament, </text:p>
      <text:p text:style-name="P30"/>
      <text:p text:style-name="P24"><text:span text:style-name="T6">Matthäus <text:s text:c="2"/></text:span><text:s text:c="47"/><text:span text:style-name="T25">Kapitel, Verse <text:s text:c="43"/>Vergleiche</text:span></text:p>
      <text:p text:style-name="P12"/>
      <text:p text:style-name="P12">Zorn Gottes: <text:s text:c="44"/><text:span text:style-name="T23">3 Täufer*</text:span></text:p>
      <text:p text:style-name="P37"/>
      <text:p text:style-name="P24">Tempel in Jerusalem <text:s text:c="30"/>21 <text:s/>12 - <text:s/>17 <text:s text:c="47"/></text:p>
      <text:p text:style-name="P24"><text:s text:c="64"/>23 <text:s text:c="2"/>37 - 39</text:p>
      <text:p text:style-name="P37"><text:s text:c="64"/><text:span text:style-name="T20">24 <text:s text:c="2"/>1 - <text:s text:c="2"/>2</text:span></text:p>
      <text:p text:style-name="P37"><text:s text:c="64"/></text:p>
      <text:p text:style-name="P37"/>
      <text:p text:style-name="P27">Gleichnisse Jesu </text:p>
      <text:p text:style-name="P22">Vom treuen und vom bösen Knecht <text:s text:c="6"/>24 <text:s/><text:span text:style-name="T20">45 - 51</text:span></text:p>
      <text:p text:style-name="P11"/>
      <text:p text:style-name="P11">die törichten Jungfrauen – <text:s text:c="21"/><text:span text:style-name="T19">25 <text:s text:c="3"/>1- 13</text:span></text:p>
      <text:p text:style-name="P14">der Knecht, der seinen Schatz vergrub… <text:s text:c="4"/><text:span text:style-name="T19">14 – 30 </text:span><text:s text:c="35"/><text:span text:style-name="T22">s.a.</text:span> <text:s text:c="7"/><text:span text:style-name="T22">Lukas 19 <text:s/>11 ff.</text:span></text:p>
      <text:p text:style-name="P14"><text:s text:c="143"/><text:span text:style-name="T23">20 <text:s text:c="2"/>9 ff</text:span></text:p>
      <text:p text:style-name="P22">Weltgericht <text:s text:c="16"/>…………………. <text:s text:c="5"/>31 - <text:s/>46</text:p>
      <text:p text:style-name="P14">und andere mehr ?-<text:span text:style-name="T25">Schlag nach!</text:span></text:p>
      <text:p text:style-name="P11"/>
      <text:p text:style-name="P13">Die Jünger Jesu, die wissen wollen, warum der Turm von Siloha einstürzt.</text:p>
      <text:p text:style-name="P15">Gespräch über Sünde:</text:p>
      <text:p text:style-name="P15"><text:span text:style-name="T7">Lukas <text:s text:c="53"/></text:span><text:span text:style-name="T21">13 </text:span></text:p>
      <text:p text:style-name="P23"/>
      <text:p text:style-name="P23">Erzählung Jesu <text:span text:style-name="T6">Lukas <text:s text:c="28"/></text:span>14 <text:s/>15 – 21 DAS GROSSE ABENDMAHL</text:p>
      <text:p text:style-name="P13"><text:s text:c="65"/><text:span text:style-name="T22">16 <text:s text:c="2"/>19 – 31 Arm und reich (Der arme Lazarus)</text:span></text:p>
      <text:p text:style-name="P13"/>
      <text:p text:style-name="P13">Die Rede von der wahren Familie.</text:p>
      <text:p text:style-name="P13"/>
      <text:p text:style-name="P13">Die Rede davon, wer diesen Kleinsten (Geringsten) etwas zu Leide tut, gehört versenkt zu werden an der tiefsten Stelle im Meer. <text:s text:c="3"/><text:span text:style-name="T8">Markus </text:span><text:span text:style-name="T23">9 <text:s text:c="2"/>42</text:span></text:p>
      <text:p text:style-name="P29"/>
      <text:p text:style-name="P13"/>
      <text:p text:style-name="P13"/>
      <text:p text:style-name="P25"><text:soft-page-break/>2</text:p>
      <text:p text:style-name="P28"><text:span text:style-name="T26">* Besondere </text:span>Bibelstellen </text:p>
      <text:p text:style-name="P28"/>
      <text:p text:style-name="P16"><text:span text:style-name="T24">D</text:span>er Vorläufer des Christus, Johannes, der letzte Prophet des Alten Bundes, der den HERRN vorhersagt und ihm vorhergeht und ihn tauft! </text:p>
      <text:p text:style-name="P16"/>
      <text:p text:style-name="P16"><text:span text:style-name="T26">Er ist d</text:span>er Mann des <text:s/><text:span text:style-name="T26">Zorns </text:span><text:s/>in der Fortsetzung der Prophetie des Alten Bundes. Heil und Unheil.Jesaja, Jeremia.</text:p>
      <text:p text:style-name="P16"/>
      <text:p text:style-name="P25">Psalmen.</text:p>
      <text:p text:style-name="P16"/>
      <text:p text:style-name="P28"/>
      <text:p text:style-name="P28">**Johannesevangelium </text:p>
      <text:p text:style-name="P16">Letztes Zeugnis_Wer an den Sohn glaubt, der hat das ewige Leben (Lebendigkeit). EWIGES LEBEN IST DIE LEBENDIGKEIT, DIE WIR SUCHEN (WHITHMAN, CAMPELL u.a.m.).Das Ewige Leben beginnt mit der Taufe hier auf Erden!!!(Gelernt bei Sup. Eisner, mein Mentor M.W.).</text:p>
      <text:p text:style-name="P16"/>
      <text:p text:style-name="P16">Wer (aber dann) dem SOHN nicht <text:s/>GEHORSAM ist, der wird das LEBEN nicht sehen (fühlen), sondern der ZORN GOTTES BLEIBT <text:s/>ÜBER IHM.</text:p>
      <text:p text:style-name="P16"/>
      <text:p text:style-name="P16">----------------------------------------------------------------------------------------------------------------------</text:p>
      <text:p text:style-name="P17">Geschichte des Christentums </text:p>
      <text:p text:style-name="P17"><text:span text:style-name="T11">J</text:span>esusgeschichte – und Bewegung. </text:p>
      <text:p text:style-name="P19">Kampf.</text:p>
      <text:p text:style-name="P17"/>
      <text:p text:style-name="P17"/>
      <text:p text:style-name="P17">Judentum.</text:p>
      <text:p text:style-name="P16"/>
      <text:p text:style-name="P18">Holocaust . </text:p>
      <text:p text:style-name="P18">Ultraorthodoxe Gemeinschaften im Judentum. </text:p>
      <text:p text:style-name="P18"/>
      <text:p text:style-name="P18">Abfall. Strafe. </text:p>
      <text:p text:style-name="P18">Siehe Propheten.</text:p>
      <text:p text:style-name="P16"/>
      <text:p text:style-name="P16">----------------------------------------------------------------------------------------------------------------------</text:p>
      <text:p text:style-name="P16"/>
      <text:p text:style-name="P32">Argumentum</text:p>
      <text:p text:style-name="P34">Theologoumenon</text:p>
      <text:p text:style-name="P20"/>
      <text:p text:style-name="P20">Reden ist Silber Schweigen ist Gold. Nach den Bildern der Offenbarung des Johannes, dem prophetischen Buch des Neuen Testaments, dass alle Kriegsgräuel, Propaganda des Bösen, vorweg zu mehmen scheint:Argumente. Theologie.</text:p>
      <text:p text:style-name="P33"/>
      <text:p text:style-name="P21">Titel des Vortrag<text:span text:style-name="T27">s: Gefäße des Zorns</text:span> mit Gespräch <text:span text:style-name="T6">Römer 9,22, </text:span></text:p>
      <text:p text:style-name="P21"><text:span text:style-name="T27">weiter </text:span><text:span text:style-name="T6">Römer1,18; Römer 2, 5;Römer 2, 8;</text:span></text:p>
      <text:p text:style-name="P33"/>
      <text:p text:style-name="P21"><text:span text:style-name="T6">1. T</text:span><text:span text:style-name="T9">h</text:span><text:span text:style-name="T6">essalonicher 5, 9 </text:span><text:s/>Rett<text:span text:style-name="T27">er </text:span><text:s/>vor dem Zorn Gottes <text:span text:style-name="T27">ist der Sohn, Jesus </text:span>Christus.</text:p>
      <text:p text:style-name="P21">S. <text:span text:style-name="T27">dazu </text:span>Geschichte vom „4.König“. <text:span text:style-name="T27">Eine Legende aus Russland.</text:span></text:p>
      <text:p text:style-name="P20"/>
      <text:p text:style-name="P20"/>
      <text:p text:style-name="P20"/>
      <text:p text:style-name="P20">Gesangbuch:“<text:span text:style-name="T27">Straf mich nicht mit deinem Zor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2T06:59:20.334000000</meta:creation-date>
    <dc:date>2023-02-14T19:11:38.091000000</dc:date>
    <meta:editing-duration>PT9H6M59S</meta:editing-duration>
    <meta:editing-cycles>7</meta:editing-cycles>
    <meta:generator>LibreOffice/6.3.4.2$Windows_X86_64 LibreOffice_project/60da17e045e08f1793c57c00ba83cdfce946d0aa</meta:generator>
    <meta:print-date>2023-02-13T07:45:11.597000000</meta:print-date>
    <meta:document-statistic meta:table-count="0" meta:image-count="0" meta:object-count="0" meta:page-count="2" meta:paragraph-count="57" meta:word-count="376" meta:character-count="3411" meta:non-whitespace-character-count="2246"/>
  </office:meta>
</office:document-meta>
</file>