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paragraph-rsid="001a36f3" style:font-size-asian="14pt" style:font-size-complex="14pt"/>
    </style:style>
    <style:style style:name="P2" style:family="paragraph" style:parent-style-name="Standard">
      <style:text-properties fo:font-size="14pt" officeooo:rsid="001a36f3" officeooo:paragraph-rsid="001a36f3" style:font-size-asian="14pt" style:font-size-complex="14pt"/>
    </style:style>
    <style:style style:name="P3" style:family="paragraph" style:parent-style-name="Standard">
      <style:text-properties fo:font-size="14pt" officeooo:rsid="001ca961" officeooo:paragraph-rsid="001ca961" style:font-size-asian="14pt" style:font-size-complex="14pt"/>
    </style:style>
    <style:style style:name="P4" style:family="paragraph" style:parent-style-name="Standard">
      <style:text-properties fo:font-size="14pt" officeooo:rsid="001ca961" officeooo:paragraph-rsid="001fdd8f" style:font-size-asian="14pt" style:font-size-complex="14pt"/>
    </style:style>
    <style:style style:name="P5" style:family="paragraph" style:parent-style-name="Standard">
      <style:text-properties fo:font-size="14pt" officeooo:rsid="001ca961" officeooo:paragraph-rsid="00219d71" style:font-size-asian="14pt" style:font-size-complex="14pt"/>
    </style:style>
    <style:style style:name="P6" style:family="paragraph" style:parent-style-name="Standard">
      <style:text-properties fo:font-size="14pt" officeooo:paragraph-rsid="001ca961" style:font-size-asian="14pt" style:font-size-complex="14pt"/>
    </style:style>
    <style:style style:name="P7" style:family="paragraph" style:parent-style-name="Standard">
      <style:text-properties fo:font-size="14pt" officeooo:rsid="001e388a" officeooo:paragraph-rsid="001e388a" style:font-size-asian="14pt" style:font-size-complex="14pt"/>
    </style:style>
    <style:style style:name="P8" style:family="paragraph" style:parent-style-name="Standard">
      <style:text-properties fo:font-size="14pt" officeooo:rsid="001e388a" officeooo:paragraph-rsid="00219d71" style:font-size-asian="14pt" style:font-size-complex="14pt"/>
    </style:style>
    <style:style style:name="P9" style:family="paragraph" style:parent-style-name="Standard">
      <style:text-properties fo:font-size="14pt" officeooo:rsid="001e388a" officeooo:paragraph-rsid="002362d5" style:font-size-asian="14pt" style:font-size-complex="14pt"/>
    </style:style>
    <style:style style:name="P10" style:family="paragraph" style:parent-style-name="Standard">
      <style:text-properties fo:font-size="14pt" officeooo:rsid="002362d5" officeooo:paragraph-rsid="002362d5" style:font-size-asian="14pt" style:font-size-complex="14pt"/>
    </style:style>
    <style:style style:name="P11" style:family="paragraph" style:parent-style-name="Standard">
      <style:text-properties fo:font-size="14pt" officeooo:rsid="00248317" officeooo:paragraph-rsid="00248317" style:font-size-asian="14pt" style:font-size-complex="14pt"/>
    </style:style>
    <style:style style:name="P12" style:family="paragraph" style:parent-style-name="Standard">
      <style:text-properties fo:font-size="14pt" officeooo:rsid="001ca961" officeooo:paragraph-rsid="001ca961" style:font-size-asian="14pt" style:font-size-complex="14pt"/>
    </style:style>
    <style:style style:name="P13" style:family="paragraph" style:parent-style-name="Standard">
      <style:text-properties fo:font-size="14pt" officeooo:rsid="001ca961" officeooo:paragraph-rsid="00277308" style:font-size-asian="14pt" style:font-size-complex="14pt"/>
    </style:style>
    <style:style style:name="P14" style:family="paragraph" style:parent-style-name="Standard">
      <style:text-properties fo:font-size="14pt" officeooo:rsid="001e1096" officeooo:paragraph-rsid="00219d71" style:font-size-asian="14pt" style:font-size-complex="14pt"/>
    </style:style>
    <style:style style:name="P15" style:family="paragraph" style:parent-style-name="Standard">
      <style:text-properties fo:font-size="14pt" officeooo:rsid="002362d5" officeooo:paragraph-rsid="002362d5" style:font-size-asian="14pt" style:font-size-complex="14pt"/>
    </style:style>
    <style:style style:name="P16" style:family="paragraph" style:parent-style-name="Standard">
      <style:text-properties fo:font-size="14pt" officeooo:rsid="001e388a" officeooo:paragraph-rsid="00277308" style:font-size-asian="14pt" style:font-size-complex="14pt"/>
    </style:style>
    <style:style style:name="P17" style:family="paragraph" style:parent-style-name="Standard">
      <style:text-properties fo:font-size="14pt" officeooo:rsid="001e388a" officeooo:paragraph-rsid="002362d5" style:font-size-asian="14pt" style:font-size-complex="14pt"/>
    </style:style>
    <style:style style:name="T1" style:family="text">
      <style:text-properties officeooo:rsid="001af0ad"/>
    </style:style>
    <style:style style:name="T2" style:family="text">
      <style:text-properties officeooo:rsid="001e1096"/>
    </style:style>
    <style:style style:name="T3" style:family="text">
      <style:text-properties officeooo:rsid="001fdd8f"/>
    </style:style>
    <style:style style:name="T4" style:family="text">
      <style:text-properties officeooo:rsid="00219d71"/>
    </style:style>
    <style:style style:name="T5" style:family="text">
      <style:text-properties fo:font-weight="bold" style:font-weight-asian="bold" style:font-weight-complex="bold"/>
    </style:style>
    <style:style style:name="T6" style:family="text">
      <style:text-properties fo:font-weight="bold" officeooo:rsid="00219d71" style:font-weight-asian="bold" style:font-weight-complex="bold"/>
    </style:style>
    <style:style style:name="T7" style:family="text">
      <style:text-properties officeooo:rsid="002362d5"/>
    </style:style>
    <style:style style:name="T8" style:family="text">
      <style:text-properties officeooo:rsid="002773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edigt von Pfr.i.R. M.Wohlfarth</text:p>
      <text:p text:style-name="P6"/>
      <text:p text:style-name="P3">im Abendmahls - Gottesdienst mit den Liedern „JESU geh voran auf der Lebensbahn“ und „Verleih uns Frieden gnädiglich“ in der Passionszeit 2023. Okuli:Meine Augen schauen auf den HERRN. Nach einem Psalm ist der Name dieses Sonntags gegeben (25).</text:p>
      <text:p text:style-name="P1"/>
      <text:p text:style-name="P2">Der Predigttext lautet: <text:span text:style-name="T1">Als er aber noch redete, siehe, da kam eine Schar; und einer von den Zwölfen, der mit dem Namen Judas, ging vor ihnen her und nahte sich zu Jesus, um ihn zu küssen. Jesus aber sprach zu ihm: Judas verrätst du den Menschensohn mit einem Kuss? Als aber, die um ihn waren, sahen, was geschehen würde, sprachen sie: Herr, sollen wir mit dem Schwert dreinschlagen? Und einer von ihnen schlug nach dem Knecht des Hohenpriesters und hieb ihm sein rechtes Ohr ab.Da sprach Jesus: Lasst ab!Nicht weiter! Und er rührte sein Ohr an und heilte ihn.</text:span></text:p>
      <text:p text:style-name="P2"/>
      <text:p text:style-name="P2"><text:s text:c="4"/><text:span text:style-name="T1">Jesus aber sprach zu den Hohenpriestern und Hauptleuten des Tempels und den Ältesten, die zu ihm hergekommen waren:Ihr seid <text:s/>wie gegen einen Räuber mit Schwertern und mit Stangen ausgezogen. Ich bin täglich bei euch im Tempel gewesen und ihr habt nicht Hand an mich gelegt. Aber dies ist Eure Sünde und die Macht der Finsternis.</text:span></text:p>
      <text:p text:style-name="P2"/>
      <text:p text:style-name="P3">Auslegung</text:p>
      <text:p text:style-name="P3"/>
      <text:p text:style-name="P3">Ausgerechnet zum Sonntag Okuli finden wir nichts von Menschen, die auf den HERRN schauen. <text:span text:style-name="T3">Ihm nachfolgen auf ihrem Weg. Auf seinem Weg.</text:span></text:p>
      <text:p text:style-name="P3"/>
      <text:p text:style-name="P3">Höchsten solche, die nach ihm schauen und zwar in sehr böser Absicht. Sie wollen ihn gefangen nehmen. <text:span text:style-name="T3">Sie haben nach ihm gesucht. Und jetzt gefunden. </text:span></text:p>
      <text:p text:style-name="P3"/>
      <text:p text:style-name="P13">Höchstens solche, die ängstlich beobachten, was jetzt geschieht, die vielle<text:span text:style-name="T3">i</text:span>cht am Ran<text:span text:style-name="T3">d</text:span> stehen und solche, die die Sache unter Kontrolle behalten wollen, wenn es sein muss mit Gewalt, mit dem <text:span text:style-name="T3">S</text:span>chwert. </text:p>
      <text:p text:style-name="P13"><text:span text:style-name="T3">Es gab das Recht Waffen zu tragen.</text:span></text:p>
      <text:p text:style-name="P3"/>
      <text:p text:style-name="P3">Da ist kein Weg. </text:p>
      <text:p text:style-name="P3"/>
      <text:p text:style-name="P4">Da ist eine Situation. </text:p>
      <text:p text:style-name="P4"><text:span text:style-name="T3">Situation, e</text:span>iner <text:span text:style-name="T3">von den </text:span>Grundbegriffe<text:span text:style-name="T3">n</text:span> Sören Kierkegaard<text:span text:style-name="T3">s</text:span>. </text:p>
      <text:p text:style-name="P4"/>
      <text:p text:style-name="P4">Nein, die Situation geht nicht außer Kontrolle. </text:p>
      <text:p text:style-name="P4">Da ist ein<text:span text:style-name="T8">e</text:span> hochmotivierte Polizei, zwar nur des Tempels, die <text:span text:style-name="T3">bewaffnet sind - </text:span>nicht mit dem Ordnungsamt von Berlin zu verwechseln. <text:span text:style-name="T8">Und - </text:span><text:s/><text:span text:style-name="T3">es sind </text:span>die obersten geistlichen Ordnungshüter <text:span text:style-name="T3">mit </text:span>angereist, die den Einsatz <text:span text:style-name="T3">ausgelöst haben</text:span>.</text:p>
      <text:p text:style-name="P3"/>
      <text:p text:style-name="P5"><text:soft-page-break/>Die Situation ist die, dass Jesus in dem innerjüdischen Konflikt schon lange ausgeschaltet werden sollte. Aber man wu<text:span text:style-name="T2">ss</text:span>te nie, ob der <text:span text:style-name="T2">S</text:span>chuss nicht nach hinten los gehen würde. Mit dem Römischen Staat, der Besatzungsmacht war schließlich nicht zu spaßen. Man wollte klug vorgehen. <text:span text:style-name="T4">Und musste abwägen.</text:span></text:p>
      <text:p text:style-name="P5"/>
      <text:p text:style-name="P5">Also <text:span text:style-name="T4">am besten</text:span> bei Nacht. </text:p>
      <text:p text:style-name="P5"/>
      <text:p text:style-name="P5">Situativ: Ein Nachfolger Jesu hat genug von allem und bietet sich an. </text:p>
      <text:p text:style-name="P5">Ein Verräter aus der unmittelbaren Nähe des Jesus von Nazareth, der die bisherige geistliche und geistige Ordnung mit s<text:span text:style-name="T2">einen </text:span>radikalen Sprüchen infrage stellt. </text:p>
      <text:p text:style-name="P5">Das Volk aufwühlt, <text:span text:style-name="T2">zum Nach - </text:span>Denken bringt. </text:p>
      <text:p text:style-name="P5"/>
      <text:p text:style-name="P5"><text:span text:style-name="T2">D</text:span>urch dies<text:span text:style-name="T2">e</text:span> verdammte Polarisierung. </text:p>
      <text:p text:style-name="P14">So machen sie sich Sorgen, die Ältesten, die leitenden Geistlichen der jüdischen Commune. </text:p>
      <text:p text:style-name="P14">Natürlich politisch zu recht, denn Erweckung und Erneuerung haben schon sonst was für Blüten hervor gebracht in der Geschichte, wo der Staat irgendwann misstrauisch w<text:span text:style-name="T8">u</text:span>rd<text:span text:style-name="T8">e</text:span> und nicht <text:span text:style-name="T8">mehr </text:span>w<text:span text:style-name="T8">ußte</text:span>:Wohin springt der Funke.</text:p>
      <text:p text:style-name="P3"/>
      <text:p text:style-name="P8">Die Verräter in den eigenen Reihen. </text:p>
      <text:p text:style-name="P8">In der Nähe. </text:p>
      <text:p text:style-name="P8">Ganz in der Nähe. </text:p>
      <text:p text:style-name="P8">In der Ehe.</text:p>
      <text:p text:style-name="P8">Vielleicht vor allen <text:span text:style-name="T4">D</text:span>ingen gefühlt. </text:p>
      <text:p text:style-name="P8"/>
      <text:p text:style-name="P8">Aber auch wirklich. </text:p>
      <text:p text:style-name="P8">Die Geschichte ist voll davon.</text:p>
      <text:p text:style-name="P8"><text:span text:style-name="T4">Wie gesagt.</text:span> </text:p>
      <text:p text:style-name="P8">In unserer Geschichte auch. </text:p>
      <text:p text:style-name="P8"/>
      <text:p text:style-name="P8"><text:span text:style-name="T4">Und in </text:span>unserer, <text:span text:style-name="T4">ganz persönlich?</text:span> </text:p>
      <text:p text:style-name="P7"/>
      <text:p text:style-name="P8">In der Passionsgeschichte <text:span text:style-name="T8">Jesu auf alle Fälle. Sie ist Weltgeschichte und intimste persönliche Geschichte.</text:span></text:p>
      <text:p text:style-name="P8"/>
      <text:p text:style-name="P8">Die Passion beginnt mit dem Verrat. </text:p>
      <text:p text:style-name="P8">In allergrößter Nähe. </text:p>
      <text:p text:style-name="P16">Nur das Gebet ist noch näher. </text:p>
      <text:p text:style-name="P16"/>
      <text:p text:style-name="P16"><text:span text:style-name="T4">M</text:span>it dem KUSS.</text:p>
      <text:p text:style-name="P7"/>
      <text:p text:style-name="P7"><text:span text:style-name="T6">J</text:span><text:span text:style-name="T5">esus aber sprach zu ihm: Judas verrätst du den Menschensohn mit einem Kuss?</text:span></text:p>
      <text:p text:style-name="P7"/>
      <text:p text:style-name="P8"><text:soft-page-break/>Fahren Sie in eine fränkische Stadt: Rothenburg ob der Tauber – Der Blutaltar, der Mann mit dem Säckel und dem Blutgeld für einen Acker, geschnitzt von Tilman Riemenschneider. </text:p>
      <text:p text:style-name="P8">Verrat wurde später auch seine Geschichte. </text:p>
      <text:p text:style-name="P9">Ich habe dort in einem Urlaub 2 Stunden <text:span text:style-name="T4">davor gesessen</text:span> und jahrelang die Kunstkarte dazu <text:s/>auf meinem Schreibtisch stehen gehabt.</text:p>
      <text:p text:style-name="P9"/>
      <text:p text:style-name="P9">Danach. </text:p>
      <text:p text:style-name="P9"/>
      <text:p text:style-name="P16">Die Hauptfigur in dem Schnitzbild ist Judas im Vordergrund. </text:p>
      <text:p text:style-name="P16"><text:span text:style-name="T7">Die Jünger am Tisch des HERRN. </text:span></text:p>
      <text:p text:style-name="P10">Bevor sie aufbrechen in die Nacht.</text:p>
      <text:p text:style-name="P10">Im Gespräch.</text:p>
      <text:p text:style-name="P10">Bis Gethsemane am Fuße des Ölberges.</text:p>
      <text:p text:style-name="P7"/>
      <text:p text:style-name="P9">Und dann die Macht der Finsternis, die Sünde. </text:p>
      <text:p text:style-name="P9"/>
      <text:p text:style-name="P11">Gebet: Dreieiniger Gott, wir bitten dich, dass wir Deinen Christus nicht bei Nacht und Nebel gefangen nehmen und uns damit selber die Chance der Freiheit nehmen, zu glauben, zu hoffen und zu gestalten in der Kraft seines Heiligen Geistes in unserer Umwelt und in unserem Alltag, in Politik und Gesellschaft. Ame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Kasus: *Tag von Margard und Peter nachträglich in Berlin-Müggelheim. 12 und 7.März 2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10T07:16:34.522000000</meta:creation-date>
    <meta:print-date>2023-03-10T09:25:30.897000000</meta:print-date>
    <dc:date>2023-03-16T17:42:24.774000000</dc:date>
    <meta:editing-duration>PT15M26S</meta:editing-duration>
    <meta:editing-cycles>2</meta:editing-cycles>
    <meta:generator>LibreOffice/6.3.4.2$Windows_X86_64 LibreOffice_project/60da17e045e08f1793c57c00ba83cdfce946d0aa</meta:generator>
    <meta:document-statistic meta:table-count="0" meta:image-count="0" meta:object-count="0" meta:page-count="4" meta:paragraph-count="50" meta:word-count="723" meta:character-count="4514" meta:non-whitespace-character-count="3804"/>
  </office:meta>
</office:document-meta>
</file>