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7aedc" officeooo:paragraph-rsid="0017aedc" style:font-size-asian="14pt" style:font-size-complex="14pt"/>
    </style:style>
    <style:style style:name="P2" style:family="paragraph" style:parent-style-name="Standard">
      <style:text-properties fo:font-size="14pt" officeooo:rsid="001aa93a" officeooo:paragraph-rsid="001cc99e" style:font-size-asian="14pt" style:font-size-complex="14pt"/>
    </style:style>
    <style:style style:name="P3" style:family="paragraph" style:parent-style-name="Standard">
      <style:text-properties fo:font-size="14pt" officeooo:rsid="001b0898" officeooo:paragraph-rsid="001b0898" style:font-size-asian="14pt" style:font-size-complex="14pt"/>
    </style:style>
    <style:style style:name="P4" style:family="paragraph" style:parent-style-name="Standard">
      <style:text-properties fo:font-size="14pt" officeooo:rsid="001b0898" officeooo:paragraph-rsid="001cc99e" style:font-size-asian="14pt" style:font-size-complex="14pt"/>
    </style:style>
    <style:style style:name="P5" style:family="paragraph" style:parent-style-name="Standard">
      <style:text-properties fo:font-size="14pt" officeooo:rsid="001cc99e" officeooo:paragraph-rsid="001cc99e" style:font-size-asian="14pt" style:font-size-complex="14pt"/>
    </style:style>
    <style:style style:name="P6" style:family="paragraph" style:parent-style-name="Standard">
      <style:text-properties fo:font-size="14pt" officeooo:rsid="001cc99e" officeooo:paragraph-rsid="001f88d7" style:font-size-asian="14pt" style:font-size-complex="14pt"/>
    </style:style>
    <style:style style:name="P7" style:family="paragraph" style:parent-style-name="Standard">
      <style:text-properties fo:font-size="14pt" officeooo:rsid="001ee9f1" officeooo:paragraph-rsid="001ee9f1" style:font-size-asian="14pt" style:font-size-complex="14pt"/>
    </style:style>
    <style:style style:name="P8" style:family="paragraph" style:parent-style-name="Standard">
      <style:text-properties fo:font-size="14pt" officeooo:rsid="001ee9f1" officeooo:paragraph-rsid="001f88d7" style:font-size-asian="14pt" style:font-size-complex="14pt"/>
    </style:style>
    <style:style style:name="P9" style:family="paragraph" style:parent-style-name="Standard">
      <style:text-properties fo:font-size="14pt" officeooo:rsid="0020a298" officeooo:paragraph-rsid="0020a298" style:font-size-asian="14pt" style:font-size-complex="14pt"/>
    </style:style>
    <style:style style:name="P10" style:family="paragraph" style:parent-style-name="Standard">
      <style:text-properties fo:font-size="14pt" officeooo:rsid="0020b0c5" officeooo:paragraph-rsid="0020b0c5" style:font-size-asian="14pt" style:font-size-complex="14pt"/>
    </style:style>
    <style:style style:name="P11" style:family="paragraph" style:parent-style-name="Standard">
      <style:text-properties fo:font-size="14pt" officeooo:rsid="0020b0c5" officeooo:paragraph-rsid="00211c89" style:font-size-asian="14pt" style:font-size-complex="14pt"/>
    </style:style>
    <style:style style:name="P12" style:family="paragraph" style:parent-style-name="Standard">
      <style:text-properties fo:font-size="14pt" officeooo:rsid="00211c89" officeooo:paragraph-rsid="00211c89" style:font-size-asian="14pt" style:font-size-complex="14pt"/>
    </style:style>
    <style:style style:name="P13" style:family="paragraph" style:parent-style-name="Standard">
      <style:text-properties fo:font-size="14pt" fo:font-weight="bold" officeooo:rsid="001b0898" officeooo:paragraph-rsid="001b0898" style:font-size-asian="14pt" style:font-weight-asian="bold" style:font-size-complex="14pt" style:font-weight-complex="bold"/>
    </style:style>
    <style:style style:name="P14" style:family="paragraph" style:parent-style-name="Standard">
      <style:text-properties fo:font-size="14pt" fo:font-weight="bold" officeooo:rsid="0017aedc" officeooo:paragraph-rsid="0017aedc" style:font-size-asian="14pt" style:font-weight-asian="bold" style:font-size-complex="14pt" style:font-weight-complex="bold"/>
    </style:style>
    <style:style style:name="P15" style:family="paragraph" style:parent-style-name="Standard">
      <style:text-properties fo:font-size="14pt" officeooo:rsid="001b0898" officeooo:paragraph-rsid="001cc99e" style:font-size-asian="14pt" style:font-size-complex="14pt"/>
    </style:style>
    <style:style style:name="P16" style:family="paragraph" style:parent-style-name="Standard">
      <style:text-properties fo:font-size="14pt" officeooo:rsid="001d8a12" officeooo:paragraph-rsid="001f88d7" style:font-size-asian="14pt" style:font-size-complex="14pt"/>
    </style:style>
    <style:style style:name="P17" style:family="paragraph" style:parent-style-name="Standard">
      <style:text-properties fo:font-size="14pt" officeooo:rsid="0017aedc" officeooo:paragraph-rsid="0017aedc" style:font-size-asian="14pt" style:font-size-complex="14pt"/>
    </style:style>
    <style:style style:name="P18" style:family="paragraph" style:parent-style-name="Standard">
      <style:text-properties fo:font-size="14pt" officeooo:rsid="0024215b" officeooo:paragraph-rsid="0024215b" style:font-size-asian="14pt" style:font-size-complex="14pt"/>
    </style:style>
    <style:style style:name="P19" style:family="paragraph" style:parent-style-name="Standard">
      <style:text-properties fo:font-size="14pt" style:text-underline-style="solid" style:text-underline-width="auto" style:text-underline-color="font-color" fo:font-weight="bold" officeooo:rsid="001cc99e" officeooo:paragraph-rsid="001cc99e" style:font-size-asian="14pt" style:font-weight-asian="bold" style:font-size-complex="14pt" style:font-weight-complex="bold"/>
    </style:style>
    <style:style style:name="P20" style:family="paragraph" style:parent-style-name="Standard">
      <style:text-properties fo:font-size="14pt" fo:font-weight="bold" officeooo:rsid="001b0898" officeooo:paragraph-rsid="001cc99e" style:font-size-asian="14pt" style:font-weight-asian="bold" style:font-size-complex="14pt" style:font-weight-complex="bold"/>
    </style:style>
    <style:style style:name="T1" style:family="text">
      <style:text-properties officeooo:rsid="0019604c"/>
    </style:style>
    <style:style style:name="T2" style:family="text">
      <style:text-properties officeooo:rsid="001aa93a"/>
    </style:style>
    <style:style style:name="T3" style:family="text">
      <style:text-properties officeooo:rsid="001b0898"/>
    </style:style>
    <style:style style:name="T4" style:family="text">
      <style:text-properties officeooo:rsid="001cc99e"/>
    </style:style>
    <style:style style:name="T5" style:family="text">
      <style:text-properties style:text-underline-style="solid" style:text-underline-width="auto" style:text-underline-color="font-color" officeooo:rsid="001cc99e"/>
    </style:style>
    <style:style style:name="T6" style:family="text">
      <style:text-properties style:text-underline-style="solid" style:text-underline-width="auto" style:text-underline-color="font-color" fo:font-weight="bold" officeooo:rsid="001cc99e"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211c89" style:font-weight-asian="bold" style:font-weight-complex="bold"/>
    </style:style>
    <style:style style:name="T9" style:family="text">
      <style:text-properties officeooo:rsid="001d8a12"/>
    </style:style>
    <style:style style:name="T10" style:family="text">
      <style:text-properties officeooo:rsid="001f88d7"/>
    </style:style>
    <style:style style:name="T11" style:family="text">
      <style:text-properties officeooo:rsid="0020a298"/>
    </style:style>
    <style:style style:name="T12" style:family="text">
      <style:text-properties officeooo:rsid="0020b0c5"/>
    </style:style>
    <style:style style:name="T13" style:family="text">
      <style:text-properties officeooo:rsid="00211c89"/>
    </style:style>
    <style:style style:name="T14" style:family="text">
      <style:text-properties officeooo:rsid="00216e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edigt-Gottesdienst zum Sonntag Misericordias Domini – die Güte des HERRN erfüllt die Erde (Psalm 33,5)</text:p>
      <text:p text:style-name="P18"/>
      <text:p text:style-name="P18">Martin-Luther-Kapelle Berlin-Köpenick 23.04.2023</text:p>
      <text:p text:style-name="P1"/>
      <text:p text:style-name="P1"/>
      <text:p text:style-name="P1"/>
      <text:p text:style-name="P1"/>
      <text:p text:style-name="P1">Liebe Gemeinde, </text:p>
      <text:p text:style-name="P1"/>
      <text:p text:style-name="P1"><text:span text:style-name="T2">v</text:span>or Jahren auf dem Kirchhof des Domes im ehemaligen Königsberg, jetzt Kaliningrad, <text:span text:style-name="T2">fand ich nicht </text:span>nur das Grab von Immanuel Kant , sondern auch das Grab <text:span text:style-name="T1">des Predigers und Pastors Julius Rupp, dem Großvater von Käthe Kollwitz, der auch und gerade für Berlin so wichtigen Malerin und Grafikerin, die am Prenzlauer Berg mit ihrer Familie wohnte.</text:span></text:p>
      <text:p text:style-name="P1"/>
      <text:p text:style-name="P1">Auf dem Grabstein <text:span text:style-name="T2">ihres Großvaters </text:span>steht ein Leitspruch:“<text:span text:style-name="T2">Wer nach der Wahrheit, die er bekennt, nicht lebt, ist der gefährlichste <text:s/>Feind der Wahrheit selbst.“</text:span></text:p>
      <text:p text:style-name="P1"/>
      <text:p text:style-name="P2">Heute zum 2. Sonntag nach Ostern mit dem schönen Namen Misericordias Domini<text:span text:style-name="T14">(Ps,33,5:die Güte des HERRN erfüllt die Erde)</text:span> ist uns neben dem wohl - bei uns jedenfalls - bekanntesten Psalm 23 und dem Johannesevangelium vom Guten Hirten <text:span text:style-name="T3">ein Brief aufgegeben, den der Apostel Petrus an eine Gemeinde geschrieben hat. </text:span></text:p>
      <text:p text:style-name="P4">Vor allen Dingen das letzte Kapitel dieses Briefes.</text:p>
      <text:p text:style-name="P4">Da geht es um die Ordnungen in der Gemeinde. <text:span text:style-name="T4">Um die Leiter der Gemeinde, die Jüngeren und die Älteren und ihre Verhältnis zueinander, welches nur ein g</text:span><text:span text:style-name="T5">utes sein kann, </text:span><text:span text:style-name="T6">wenn wir festhalten an der Demut.</text:span><text:span text:style-name="T5"> </text:span><text:span text:style-name="T6">Gott widersteht den Hochmütigen. Aber Gnade läßt er walten über den Demütigen. Nur so können Gemeinde erhöht werden, wenn sie sich unter die gewaltige Hand Gottes stellen. </text:span></text:p>
      <text:p text:style-name="P19"/>
      <text:p text:style-name="P4"><text:span text:style-name="T6">„Alle eure Sorge werft auf ihn, denn er sorgt für euch.“</text:span><text:span text:style-name="T7"> </text:span></text:p>
      <text:p text:style-name="P20"/>
      <text:p text:style-name="P4"><text:span text:style-name="T4">Und </text:span>es geht um persönliche Haftung.</text:p>
      <text:p text:style-name="P3">Die heute nicht gerade groß geschrieben wird, weil es ja viel schöner ist, sich hinter Systemen und Strukturen zu versteckten und man erst suchen <text:s/>muss: wer ist der richtige Ansprechpartner. </text:p>
      <text:p text:style-name="P5"/>
      <text:p text:style-name="P5">In Kapitel 5 Vers 1 – 4 lesen wir in diesem Brief des Apostel Petrus.</text:p>
      <text:p text:style-name="P3"/>
      <text:p text:style-name="P13">„Die Ältesten unter Euch ermahne ich, der <text:span text:style-name="T4">Mi</text:span>t - <text:span text:style-name="T10">Ä</text:span>lt<text:span text:style-name="T4">e</text:span>ste und Zeuge der Leiden Christi, der ich auch teilhabe an der Herrlichkeit, die offenb<text:span text:style-name="T4">a</text:span>rt werden soll: Weidet die <text:s/>Herde Gottes, die Euch anbefohlen ist;achtet auf sie, nicht gezwungen, sondern freiwillig, wie e<text:span text:style-name="T9">s</text:span> Gott gefällt; nicht um schändlichen Gewinns willen, sondern von Herzensgrund; nicht als Herren über die <text:soft-page-break/><text:span text:style-name="T10">G</text:span>emeinde, sondern als Vorbilder der Herde. So werdet Ihr, wenn erscheinen wird der Erzhirte, die unvergängliche Krone der Herrlichkeit empfangen.“</text:p>
      <text:p text:style-name="P3"/>
      <text:p text:style-name="P6">Petrus macht sich Sorge um die Kirche Jesu Christi, um <text:span text:style-name="T9">die Gemeinden in Christi Namen. Er beruft sich auf die Autorität des Mit - Ältesten und des Zeugen der Leiden Jesu. </text:span></text:p>
      <text:p text:style-name="P16">Das heißt damit auch, auf die Herrlichkeit Gottes </text:p>
      <text:p text:style-name="P16">in Kreuz und Auferstehung des SEINES HERRN. Auf den Gekreuzigten und Auferstandenen. Auf DAS NEUE LEBEN, auf unser aller <text:s/>Christenleben durch die Sakramente der Kirche, die Taufe und das Heilige Abendmahl, wodurch Vergebung möglich wird untereinander, nachhaltiges Leben der Gemeinde.</text:p>
      <text:p text:style-name="P7"/>
      <text:p text:style-name="P8"><text:span text:style-name="T7">„Weidet die Herde Gottes!“</text:span> Ja, das sagt er denen, die die Gemeinde führen, de<text:span text:style-name="T10">n</text:span> Hirten, <text:span text:style-name="T10">den Pastoren und Pastorinnen der christlichen Gemeinde.</text:span> </text:p>
      <text:p text:style-name="P8"/>
      <text:p text:style-name="P8">Weidet nicht euch selber. Begleitet <text:span text:style-name="T10">die euch anvertrauten </text:span><text:s/>in allen Stücken, helft ihnen einander zu verg<text:span text:style-name="T10">e</text:span>ben durch Wort und Sakrament. Damit der Friede Gottes sichtbar wird in Christi Namen und der Spott fern bleibt. <text:span text:style-name="T10">Von euch als Person, von der Christengemeinde. Stellt Euer Licht nicht unter den Scheffel. </text:span></text:p>
      <text:p text:style-name="P8"/>
      <text:p text:style-name="P9">Ja, ist das denn so leicht.</text:p>
      <text:p text:style-name="P9">Mitnichten.</text:p>
      <text:p text:style-name="P9">Es ist schwer. S. der Spruch auf dem Grabstein auf dem Kirchhof in Königsberg.</text:p>
      <text:p text:style-name="P1"/>
      <text:p text:style-name="P14">„<text:span text:style-name="T11">Achtet auf sie nicht gezwungen, sondern freiwillig, wie es Gott gefällt...“</text:span></text:p>
      <text:p text:style-name="P1"/>
      <text:p text:style-name="P9">Euer Amt sei ein Ehrenamt, das <text:s/>euch mit Freude erfüllt. Lebt zur Ehre Gottes, sagt der, den Jesus immer wieder zurückrufen musste in seinem Eifer, wenn er zu weit gegangen war im Guten wie im Bösen.</text:p>
      <text:p text:style-name="P9"/>
      <text:p text:style-name="P9">„Wie es Gott gefällt.“</text:p>
      <text:p text:style-name="P9">Wer Gott gefällig leben kann ist ein fröhlicher Mensch, nicht ein gezwungener, einer, der in Seiner Gnade froh ist. Einer, der weiß, dass Busse eine fröhliche Sache ist, weil sie befreit. Kind Gottes sein, Bruder und Schwester des SOHNES GOTTES, heißt getauft sein, geborgen in der Liebe <text:span text:style-name="T12">dessen, dessen Namen ich jetzt trage:Christ.</text:span></text:p>
      <text:p text:style-name="P9"/>
      <text:p text:style-name="P10">Das meint Petrus mit dem Wort Vorbild. Nicht befehlen, nicht um schändlichen Gewinnes willen. </text:p>
      <text:p text:style-name="P10"/>
      <text:p text:style-name="P11">Wenn Ihr das durchhaltet, wird euch die Krone des Lebens, die euch der HERR des Lebens verheißen hat, zuteil. Und ihr könnt <text:span text:style-name="T13">schon jetzt </text:span>singen:</text:p>
      <text:p text:style-name="P11"/>
      <text:p text:style-name="P11"><text:span text:style-name="T8">Aus meines Herzens Grunde sag ich dir Lob und dank in dieser Morgenstunde, dazu mein Leben lang, dir Gott, in deinem Thron, zu Lob und Preis und Ehren durch Christus , unsern Herren, dein eingebornen Sohn. </text:span><text:span text:style-name="T13">( EG 443)</text:span></text:p>
      <text:p text:style-name="P11"><text:soft-page-break/></text:p>
      <text:p text:style-name="P12">Ja, liebe Gemeinde, eine Predigt für euch, besonders aber am Hirtensonntag <text:s/>für die Hirten, für die Pastoren und Pastorinnen an diesem Hirtensonntag, also auch für mich selber. <text:span text:style-name="T14">Ich wünsche Ihnen einen gesegneten Sonntag in der Gewissheit des Guten Hirten, des ERZHIRTEN WIE PETRUS SAGT, der uns leitet zu den Weiden, die wir brauchen zum Leben. AM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22T11:11:48.357000000</meta:creation-date>
    <meta:print-date>2023-04-22T18:02:45.352000000</meta:print-date>
    <dc:date>2023-04-24T22:17:57.691000000</dc:date>
    <meta:editing-duration>PT22M3S</meta:editing-duration>
    <meta:editing-cycles>2</meta:editing-cycles>
    <meta:generator>LibreOffice/6.3.4.2$Windows_X86_64 LibreOffice_project/60da17e045e08f1793c57c00ba83cdfce946d0aa</meta:generator>
    <meta:document-statistic meta:table-count="0" meta:image-count="0" meta:object-count="0" meta:page-count="3" meta:paragraph-count="29" meta:word-count="763" meta:character-count="4776" meta:non-whitespace-character-count="4023"/>
  </office:meta>
</office:document-meta>
</file>