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rsid="0005abcc" officeooo:paragraph-rsid="0005abcc" style:font-size-asian="14pt" style:font-size-complex="14pt"/>
    </style:style>
    <style:style style:name="P2" style:family="paragraph" style:parent-style-name="Standard">
      <style:text-properties fo:font-size="14pt" officeooo:rsid="0006b7cf" officeooo:paragraph-rsid="0006b7cf" style:font-size-asian="14pt" style:font-size-complex="14pt"/>
    </style:style>
    <style:style style:name="P3" style:family="paragraph" style:parent-style-name="Standard">
      <style:text-properties fo:font-size="14pt" officeooo:rsid="0006b7cf" officeooo:paragraph-rsid="0008abfe" style:font-size-asian="14pt" style:font-size-complex="14pt"/>
    </style:style>
    <style:style style:name="P4" style:family="paragraph" style:parent-style-name="Standard">
      <style:text-properties fo:font-size="14pt" officeooo:rsid="0008abfe" officeooo:paragraph-rsid="0008abfe" style:font-size-asian="14pt" style:font-size-complex="14pt"/>
    </style:style>
    <style:style style:name="P5" style:family="paragraph" style:parent-style-name="Standard">
      <style:text-properties fo:font-size="14pt" officeooo:rsid="0008e996" officeooo:paragraph-rsid="0008e996" style:font-size-asian="14pt" style:font-size-complex="14pt"/>
    </style:style>
    <style:style style:name="P6" style:family="paragraph" style:parent-style-name="Standard">
      <style:text-properties fo:font-size="14pt" officeooo:rsid="000a98e8" officeooo:paragraph-rsid="000a98e8" style:font-size-asian="14pt" style:font-size-complex="14pt"/>
    </style:style>
    <style:style style:name="P7" style:family="paragraph" style:parent-style-name="Standard">
      <style:text-properties fo:font-size="14pt" officeooo:rsid="0008a9d5" officeooo:paragraph-rsid="0008abfe" style:font-size-asian="14pt" style:font-size-complex="14pt"/>
    </style:style>
    <style:style style:name="P8" style:family="paragraph" style:parent-style-name="Standard">
      <style:text-properties fo:font-size="14pt" fo:font-weight="normal" officeooo:rsid="000a98e8" officeooo:paragraph-rsid="000a98e8" style:font-size-asian="14pt" style:font-weight-asian="normal" style:font-size-complex="14pt" style:font-weight-complex="normal"/>
    </style:style>
    <style:style style:name="P9" style:family="paragraph" style:parent-style-name="Standard">
      <style:text-properties fo:font-size="14pt" fo:font-weight="normal" officeooo:rsid="000a98e8" officeooo:paragraph-rsid="000ac52a" style:font-size-asian="14pt" style:font-weight-asian="normal" style:font-size-complex="14pt" style:font-weight-complex="normal"/>
    </style:style>
    <style:style style:name="P10" style:family="paragraph" style:parent-style-name="Standard">
      <style:text-properties fo:font-size="14pt" fo:font-weight="normal" officeooo:rsid="000ac52a" officeooo:paragraph-rsid="000ac52a" style:font-size-asian="14pt" style:font-weight-asian="normal" style:font-size-complex="14pt" style:font-weight-complex="normal"/>
    </style:style>
    <style:style style:name="P11" style:family="paragraph" style:parent-style-name="Standard">
      <style:text-properties fo:font-size="14pt" fo:font-weight="normal" officeooo:rsid="000bb014" officeooo:paragraph-rsid="000bb014" style:font-size-asian="14pt" style:font-weight-asian="normal" style:font-size-complex="14pt" style:font-weight-complex="normal"/>
    </style:style>
    <style:style style:name="P12" style:family="paragraph" style:parent-style-name="Standard">
      <style:text-properties fo:font-size="14pt" fo:font-weight="normal" officeooo:rsid="000ceaf0" officeooo:paragraph-rsid="000ceaf0" style:font-size-asian="14pt" style:font-weight-asian="normal" style:font-size-complex="14pt" style:font-weight-complex="normal"/>
    </style:style>
    <style:style style:name="P13" style:family="paragraph" style:parent-style-name="Standard">
      <style:text-properties fo:font-size="14pt" fo:font-weight="normal" officeooo:rsid="000ceaf0" officeooo:paragraph-rsid="000d41cf" style:font-size-asian="14pt" style:font-weight-asian="normal" style:font-size-complex="14pt" style:font-weight-complex="normal"/>
    </style:style>
    <style:style style:name="P14" style:family="paragraph" style:parent-style-name="Standard">
      <style:text-properties fo:font-size="14pt" fo:font-weight="normal" officeooo:rsid="000d41cf" officeooo:paragraph-rsid="000d41cf" style:font-size-asian="14pt" style:font-weight-asian="normal" style:font-size-complex="14pt" style:font-weight-complex="normal"/>
    </style:style>
    <style:style style:name="P15" style:family="paragraph" style:parent-style-name="Standard">
      <style:text-properties fo:font-size="14pt" fo:font-weight="normal" officeooo:rsid="000d41cf" officeooo:paragraph-rsid="000eb8d0" style:font-size-asian="14pt" style:font-weight-asian="normal" style:font-size-complex="14pt" style:font-weight-complex="normal"/>
    </style:style>
    <style:style style:name="P16" style:family="paragraph" style:parent-style-name="Standard">
      <style:text-properties fo:font-size="14pt" fo:font-weight="normal" officeooo:rsid="000eb8d0" officeooo:paragraph-rsid="000eb8d0" style:font-size-asian="14pt" style:font-weight-asian="normal" style:font-size-complex="14pt" style:font-weight-complex="normal"/>
    </style:style>
    <style:style style:name="P17" style:family="paragraph" style:parent-style-name="Standard">
      <style:text-properties fo:font-size="14pt" fo:font-style="italic" officeooo:rsid="000a98e8" officeooo:paragraph-rsid="000a98e8" style:font-size-asian="14pt" style:font-style-asian="italic" style:font-size-complex="14pt" style:font-style-complex="italic"/>
    </style:style>
    <style:style style:name="P18" style:family="paragraph" style:parent-style-name="Standard">
      <style:text-properties fo:font-size="14pt" fo:font-style="italic" fo:font-weight="normal" officeooo:rsid="000a98e8" officeooo:paragraph-rsid="000a98e8" style:font-size-asian="14pt" style:font-style-asian="italic" style:font-weight-asian="normal" style:font-size-complex="14pt" style:font-style-complex="italic" style:font-weight-complex="normal"/>
    </style:style>
    <style:style style:name="P19" style:family="paragraph" style:parent-style-name="Standard">
      <style:text-properties fo:font-size="14pt" fo:font-style="italic" fo:font-weight="normal" officeooo:rsid="000acfb5" officeooo:paragraph-rsid="000acfb5" style:font-size-asian="14pt" style:font-style-asian="italic" style:font-weight-asian="normal" style:font-size-complex="14pt" style:font-style-complex="italic" style:font-weight-complex="normal"/>
    </style:style>
    <style:style style:name="P20" style:family="paragraph" style:parent-style-name="Standard">
      <style:text-properties fo:font-size="14pt" fo:font-style="italic" fo:font-weight="normal" officeooo:rsid="000bb014" officeooo:paragraph-rsid="000bb014" style:font-size-asian="14pt" style:font-style-asian="italic" style:font-weight-asian="normal" style:font-size-complex="14pt" style:font-style-complex="italic" style:font-weight-complex="normal"/>
    </style:style>
    <style:style style:name="P21" style:family="paragraph" style:parent-style-name="Standard">
      <style:text-properties fo:font-size="14pt" officeooo:rsid="0005abcc" officeooo:paragraph-rsid="0005abcc" style:font-size-asian="14pt" style:font-size-complex="14pt"/>
    </style:style>
    <style:style style:name="P22" style:family="paragraph" style:parent-style-name="Standard">
      <style:text-properties fo:font-size="14pt" officeooo:rsid="0016b59c" officeooo:paragraph-rsid="0016b59c" style:font-size-asian="14pt" style:font-size-complex="14pt"/>
    </style:style>
    <style:style style:name="P23" style:family="paragraph" style:parent-style-name="Standard">
      <style:text-properties fo:font-size="14pt" fo:font-weight="bold" officeooo:rsid="0006b7cf" officeooo:paragraph-rsid="0006b7cf" style:font-size-asian="14pt" style:font-weight-asian="bold" style:font-size-complex="14pt" style:font-weight-complex="bold"/>
    </style:style>
    <style:style style:name="P24" style:family="paragraph" style:parent-style-name="Standard">
      <style:text-properties fo:font-size="8pt" fo:font-weight="bold" officeooo:rsid="0016b59c" officeooo:paragraph-rsid="0016b59c" style:font-size-asian="7pt" style:font-weight-asian="bold" style:font-size-complex="8pt" style:font-weight-complex="bold"/>
    </style:style>
    <style:style style:name="T1" style:family="text">
      <style:text-properties officeooo:rsid="0006b7cf"/>
    </style:style>
    <style:style style:name="T2" style:family="text">
      <style:text-properties officeooo:rsid="0008a9d5"/>
    </style:style>
    <style:style style:name="T3" style:family="text">
      <style:text-properties officeooo:rsid="0008abfe"/>
    </style:style>
    <style:style style:name="T4" style:family="text">
      <style:text-properties fo:font-weight="bold" style:font-weight-asian="bold" style:font-weight-complex="bold"/>
    </style:style>
    <style:style style:name="T5" style:family="text">
      <style:text-properties officeooo:rsid="000ac52a"/>
    </style:style>
    <style:style style:name="T6" style:family="text">
      <style:text-properties officeooo:rsid="000acfb5"/>
    </style:style>
    <style:style style:name="T7" style:family="text">
      <style:text-properties officeooo:rsid="000bb014"/>
    </style:style>
    <style:style style:name="T8" style:family="text">
      <style:text-properties officeooo:rsid="000ceaf0"/>
    </style:style>
    <style:style style:name="T9" style:family="text">
      <style:text-properties officeooo:rsid="000d41cf"/>
    </style:style>
    <style:style style:name="T10" style:family="text">
      <style:text-properties officeooo:rsid="000eb8d0"/>
    </style:style>
    <style:style style:name="T11" style:family="text">
      <style:text-properties officeooo:rsid="00108727"/>
    </style:style>
    <style:style style:name="T12" style:family="text">
      <style:text-properties officeooo:rsid="00120336"/>
    </style:style>
    <style:style style:name="T13" style:family="text">
      <style:text-properties officeooo:rsid="001348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Karfreitag 10.30 Abendmahlsgottesdienst in der St. Lauretiuskirche Berlin -Köpenick</text:p>
      <text:p text:style-name="P1"/>
      <text:p text:style-name="P1">Liebe Gemeinde,</text:p>
      <text:p text:style-name="P1"/>
      <text:p text:style-name="P1">heute ist Karfreitag un<text:span text:style-name="T1">d wir haben einen Brief vor uns, den der Apostel Paulus an die Christliche Gemeinde in Kolossae geschrieben hat voll des Dankes zu Beginn. Warum dankt der Apostel?</text:span></text:p>
      <text:p text:style-name="P2">Für die Gemeinschaft, die vom Evangelium Jesu Christi geprägt ist. Die einen guten Ruf hat, der weit über ihre Grenzen hinausweist.Der bis zu Paulus vorgedrungen ist.</text:p>
      <text:p text:style-name="P2"/>
      <text:p text:style-name="P3">Das ist der Beginn jedes Gebetes: der Dank und dann k<text:span text:style-name="T3">önnen</text:span> auch die Bitte<text:span text:style-name="T3">n</text:span> kommen – und sie w<text:span text:style-name="T3">erden</text:span> kommen – dass der Glaube, von dem der Missionar gehört hat, auch gute Früchte bringt <text:span text:style-name="T2">zu Seiner Ehre. </text:span></text:p>
      <text:p text:style-name="P3"/>
      <text:p text:style-name="P7">Und zur Auferbauung der Gemeinde und zum Frieden in der Welt, in der die Gemeinde lebt und ihre Gottesdienste feiert.</text:p>
      <text:p text:style-name="P3"/>
      <text:p text:style-name="P4">Denn das ist das Erbteil der Heiligen im Licht, dass wir tüchtig sind zu diesen guten Werken. </text:p>
      <text:p text:style-name="P4"/>
      <text:p text:style-name="P4">Mit Freuden sagt Dank dem Vater dafür!!</text:p>
      <text:p text:style-name="P4"/>
      <text:p text:style-name="P4">Und das am Karfreitag.</text:p>
      <text:p text:style-name="P4">Ja, am Karfreitag.</text:p>
      <text:p text:style-name="P4"/>
      <text:p text:style-name="P4">Denn er hat uns versetzt in das Reich seines lieben Sohnes, in dem wir die Erlösung haben, nämlich die Vergebung der Sünden.</text:p>
      <text:p text:style-name="P4"/>
      <text:p text:style-name="P5">Wer ist dieser Sohn des Vaters?</text:p>
      <text:p text:style-name="P5"/>
      <text:p text:style-name="P5">Er ist das Ebenbild des unsichtbaren Gottes, also der Erstgeborene vor aller Schöpfung.</text:p>
      <text:p text:style-name="P5"/>
      <text:p text:style-name="P5">Denn in ihm ist alles geschaffen, was im Himmel und auf Erden ist, das Sichtbare und das Unsichtbare.</text:p>
      <text:p text:style-name="P5"/>
      <text:p text:style-name="P5">Es seien Throne oder Herrschaften oder Mächte oder Gewalten.</text:p>
      <text:p text:style-name="P5">Es ist alles durch ihn und zu ihm geschaffen.</text:p>
      <text:p text:style-name="P5"/>
      <text:p text:style-name="P5">Und er ist vor allem und es besteht alles in ihm.</text:p>
      <text:p text:style-name="P5"/>
      <text:p text:style-name="P5">Und er ist das Haupt des Leibes, nämlich der Gemeinde.</text:p>
      <text:p text:style-name="P5"/>
      <text:p text:style-name="P5">Das ist der erste Teil des Hymnus. So ähnlich klingt das nach in dem Hymnus, den wir zu Beginn dieses Gottesdienstes gesungen haben.</text:p>
      <text:p text:style-name="P5"><text:soft-page-break/></text:p>
      <text:p text:style-name="P5">EHRE SEI DIR CHRISTE.</text:p>
      <text:p text:style-name="P5">Das ist der Sohn. Das ist der Vater. </text:p>
      <text:p text:style-name="P5">Mit Freuden sagt Dank dem Vater, der euch tüchtig gemacht hat durch den Sohn. </text:p>
      <text:p text:style-name="P6">Mit Freuden sagt Dank zum Karfreitag. Ja, mit Freuden. </text:p>
      <text:p text:style-name="P6"/>
      <text:p text:style-name="P17">Da ist der Zorn Gottes, die Macht der Finsternis und da kommt ein Jude aus Damaskus, der die Christen verfolgen wollte und ausliefern an die Gerichtsbarkeit des Landes, so wie Jesus ausgeliefert wurde und sagt alle<text:span text:style-name="T12">n </text:span>:ich bin bekehrt. Ihr braucht keine <text:span text:style-name="T10">A</text:span>ngst mehr vor mir zu haben und zeigt seine Beglaubigungsschreiben von den Ältesten der Gemeine. Und macht sich auf den Weg in die ganze Welt. Auch nach Koloss<text:span text:style-name="T12">ae</text:span> und schließlich nach Rom. Und er schreibt Briefe, weil er ein Wanderprediger ist, ein Reisender im Dienst seines HERRN, der ihm einst zugerufen hat, als er vom Pferd stürzte: <text:span text:style-name="T4">Paulus, warum verfolgst Du mich?</text:span></text:p>
      <text:p text:style-name="P18">Er muss diese Briefe schreiben, denn die Gemeinde benötigen seine Beg<text:span text:style-name="T10">l</text:span>eitung, mindestens aus der Ferne. Er hat Helfer, er hat Leute, die bleiben und versuchen, die Gemeinden zu führen in aller Verwirrung die es zu allen Zeiten gibt und gab.</text:p>
      <text:p text:style-name="P8"/>
      <text:p text:style-name="P9">Und immer wieder stellt er <text:span text:style-name="T5">zuerst </text:span>diesen Christus <text:span text:style-name="T5">vor,</text:span> diesen Erretter aus der <text:span text:style-name="T5">Macht der </text:span>Finsternis . D<text:span text:style-name="T5">amit keine Missverständnisse aufkommen, Irrlehren, sondern das Bekenntnis des Glaubens gelebt werden kann. Die Hoffnung des christlichen Glaubens. </text:span></text:p>
      <text:p text:style-name="P10">Trotz alledem. </text:p>
      <text:p text:style-name="P10">Trotz aller Gewalten und Leidenschaften, trotz aller Throne und Herrschaften. </text:p>
      <text:p text:style-name="P10">Trotz aller Mächte.</text:p>
      <text:p text:style-name="P10"/>
      <text:p text:style-name="P10">Je<text:span text:style-name="T6">s</text:span>us ist vor ihnen und in ihnen. Er steigt zur Hölle hinab und ist der Erste der Toten.</text:p>
      <text:p text:style-name="P10"/>
      <text:p text:style-name="P19">Es fällt ihm schwer, dem Prediger des Evangelium auf den Straßen des Imperiums, der pax romana, deren Herrscher sich Gott nannten und Kriege führten, wann es ihnen nötig erschien, es auszusprechen. Aber dieser Jesus war der <text:span text:style-name="T13">A</text:span>llerverachtetste unter den Menschenkindern( Jesaja 53). <text:span text:style-name="T7">E</text:span>r wurde gekreuzigt nach dem Gesetz des Statthalters in Jerusalem. Auf Golgatha, zu deutsch Schädelstätte. <text:span text:style-name="T7">Der war völlig überfordert mit dem innerjüdischen Konflikt um diesen Jesus von Nazareth. Den Vorwurf der Gotteslästerung konnte er übersehen, er hatte einen anderen Gott. Aber dass er womöglich einen Fehler machte und seinem Auftrag nicht mehr gerecht werden konnte: Für Ruhe und Ordnung zu sorgen, das ging nicht. Die Intriguen lauerten überall und Nachfolger seines Amtes. Also römisches Recht: Unruhe unerwünscht. Interessen Roms waren. Der Macht. Der weltlichen Macht. Da konnte ihn auch seine Frau mit ihren prophetischen Träumen nicht von abhalten.</text:span></text:p>
      <text:p text:style-name="P19"/>
      <text:p text:style-name="P20">Warum <text:span text:style-name="T8">hat Gott das zugelassen? Warum durfte Petrus nicht dreinschlagen bei der völlig ungerechtfertigten Gefangennahme?</text:span></text:p>
      <text:p text:style-name="P11"/>
      <text:p text:style-name="P12">Denn es hat Gott gefallen, </text:p>
      <text:p text:style-name="P12"><text:soft-page-break/>dass in ihm alle Fülle wohnen sollte </text:p>
      <text:p text:style-name="P12"/>
      <text:p text:style-name="P12">und er durch ihn alles mit sich versöhnte, </text:p>
      <text:p text:style-name="P12">es sei auf Erden oder im Himmel, </text:p>
      <text:p text:style-name="P12"/>
      <text:p text:style-name="P12">indem er FRIEDEN machte durch sein Blut am Kreuz.</text:p>
      <text:p text:style-name="P12"/>
      <text:p text:style-name="P13">Da können wir nur ungläubig davor stehen, vor diesem Kreuz und den Kopf schütteln mit den ganz Großen unsere Kulturgeschichte, nein, nicht alle, und die Frage wiederholen: Warum. Ich verstehe das nicht. </text:p>
      <text:p text:style-name="P13">Das ist auch nicht <text:span text:style-name="T9">l e i c h t </text:span>zu verstehen, dass ausgerechnet <text:span text:style-name="T9">ein </text:span>Kreuz d a s Konstrukt eben dieser ganzen Kulturgeschichte werden sollte. Desh<text:span text:style-name="T9">al</text:span>b tragen ja streitbare Atheisten die Gipfelkreuze in Bayern hinunter und die Iden<text:span text:style-name="T11">t</text:span>itären wieder hinauf und ich bin mehr als überrascht, dass den höchsten Berg Berlins, ein solches - wenn auch ziemlich berlinisch „verziertes“ Gipfelkreuz schmückt. Es hat immerhin noc<text:span text:style-name="T9">h</text:span> kei<text:span text:style-name="T9">n</text:span>er umgeworfen <text:span text:style-name="T9">oder gar herunter getragen wie in Bayern.</text:span> <text:span text:style-name="T9">W</text:span>o es doch solche Anstalten gibt wegen dem Kreuz auf dem Schlossturm.</text:p>
      <text:p text:style-name="P13"/>
      <text:p text:style-name="P15">Natürlich ist Christus das Lamm Gottes. </text:p>
      <text:p text:style-name="P15">Das Passa<text:span text:style-name="T13">h</text:span>opfer der Christenheit, auch wenn sie es <text:span text:style-name="T10">vielleicht </text:span>nicht so gerne sagt. Wie schon die ersten Christen. Aber es ist so. Gott weiß es besser.Weil er der Chr<text:span text:style-name="T10">istus </text:span>ist, die Fülle, schon immer in der Schöpfung Gottes anwesend, kann nur er diese Schöp<text:span text:style-name="T10">f</text:span>ung erlösen, sprich mit sich selber versöhnen und Frieden schaffen.</text:p>
      <text:p text:style-name="P15"/>
      <text:p text:style-name="P16">Durch die Vergebung der Sünden.</text:p>
      <text:p text:style-name="P16"/>
      <text:p text:style-name="P14">Frieden ist nicht dort, wo kein Krieg ist, steht in unserem Gesangbuch, sondern wo Gott anwesend ist. Gott ist anwesend in Kreuz und Auferstehung, zu Karfreitag und erst Recht zu Ostern. Deshalb. Deswegen ist Karfreitag eine besonderer Tag und deswegen ist Ostern ein besonderes Fest. Wie eng hängen sie zusammen. In den Hymnen der Christenheit im Gesangbuch und i n der Bibel wird das spürbar und deutlich, wenn wir sie doch nur <text:s/>richtig singen und weitersagen, damit aus der Finsternis Licht wird. <text:span text:style-name="T10">Bei uns und Vielen. AMEN.</text:span></text:p>
      <text:p text:style-name="P11"/>
      <text:p text:style-name="P10"/>
      <text:p text:style-name="P23"/>
      <text:p text:style-name="P23"/>
      <text:p text:style-name="P23"/>
      <text:p text:style-name="P23"/>
      <text:p text:style-name="P23"/>
      <text:p text:style-name="P23"/>
      <text:p text:style-name="P23"/>
      <text:p text:style-name="P24">Übertragen Kar – Smstag <text:s/>8.April 2023 in Berlion -Müggelheim von Michael Wohlfarth</text:p>
      <text:p text:style-name="P24"/>
      <text:p text:style-name="P24">Prediger Pfr.i.R. Michael Wohlfarth, Erwachsneenbildne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4-05T15:47:22.101000000</meta:creation-date>
    <dc:date>2023-04-08T14:59:35.441000000</dc:date>
    <meta:editing-duration>PT7H18M40S</meta:editing-duration>
    <meta:editing-cycles>3</meta:editing-cycles>
    <meta:generator>LibreOffice/6.3.4.2$Windows_X86_64 LibreOffice_project/60da17e045e08f1793c57c00ba83cdfce946d0aa</meta:generator>
    <meta:document-statistic meta:table-count="0" meta:image-count="0" meta:object-count="0" meta:page-count="3" meta:paragraph-count="45" meta:word-count="999" meta:character-count="6178" meta:non-whitespace-character-count="5205"/>
  </office:meta>
</office:document-meta>
</file>