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148a72" officeooo:paragraph-rsid="00148a72" style:font-size-asian="14pt" style:font-size-complex="14pt"/>
    </style:style>
    <style:style style:name="P2" style:family="paragraph" style:parent-style-name="Standard">
      <style:text-properties fo:font-size="14pt" officeooo:rsid="00148a72" officeooo:paragraph-rsid="00167a1b" style:font-size-asian="14pt" style:font-size-complex="14pt"/>
    </style:style>
    <style:style style:name="P3" style:family="paragraph" style:parent-style-name="Standard">
      <style:text-properties fo:font-size="14pt" officeooo:rsid="00167a1b" officeooo:paragraph-rsid="00167a1b" style:font-size-asian="14pt" style:font-size-complex="14pt"/>
    </style:style>
    <style:style style:name="P4" style:family="paragraph" style:parent-style-name="Standard">
      <style:text-properties fo:font-size="14pt" officeooo:rsid="0022d5d5" officeooo:paragraph-rsid="0022d5d5" style:font-size-asian="14pt" style:font-size-complex="14pt"/>
    </style:style>
    <style:style style:name="P5" style:family="paragraph" style:parent-style-name="Standard">
      <style:text-properties fo:font-size="14pt" officeooo:rsid="001792ce" officeooo:paragraph-rsid="001a34e3" style:font-size-asian="14pt" style:font-size-complex="14pt"/>
    </style:style>
    <style:style style:name="P6" style:family="paragraph" style:parent-style-name="Standard">
      <style:text-properties fo:font-size="14pt" officeooo:rsid="001792ce" officeooo:paragraph-rsid="001b050d" style:font-size-asian="14pt" style:font-size-complex="14pt"/>
    </style:style>
    <style:style style:name="P7" style:family="paragraph" style:parent-style-name="Standard">
      <style:text-properties fo:font-size="14pt" officeooo:rsid="001b050d" officeooo:paragraph-rsid="001b050d" style:font-size-asian="14pt" style:font-size-complex="14pt"/>
    </style:style>
    <style:style style:name="P8" style:family="paragraph" style:parent-style-name="Standard">
      <style:text-properties fo:font-size="14pt" officeooo:rsid="001b63da" officeooo:paragraph-rsid="001b63da" style:font-size-asian="14pt" style:font-size-complex="14pt"/>
    </style:style>
    <style:style style:name="P9" style:family="paragraph" style:parent-style-name="Standard">
      <style:text-properties fo:font-size="14pt" officeooo:rsid="001c666d" officeooo:paragraph-rsid="001c666d" style:font-size-asian="14pt" style:font-size-complex="14pt"/>
    </style:style>
    <style:style style:name="P10" style:family="paragraph" style:parent-style-name="Standard">
      <style:text-properties fo:font-size="14pt" fo:font-weight="bold" officeooo:rsid="001c666d" officeooo:paragraph-rsid="001c666d" style:font-size-asian="14pt" style:font-weight-asian="bold" style:font-size-complex="14pt" style:font-weight-complex="bold"/>
    </style:style>
    <style:style style:name="P11" style:family="paragraph" style:parent-style-name="Standard">
      <style:text-properties fo:font-size="14pt" fo:font-weight="bold" officeooo:rsid="001d7c76" officeooo:paragraph-rsid="001d7c76" style:font-size-asian="14pt" style:font-weight-asian="bold" style:font-size-complex="14pt" style:font-weight-complex="bold"/>
    </style:style>
    <style:style style:name="P12" style:family="paragraph" style:parent-style-name="Standard">
      <style:text-properties fo:font-size="14pt" fo:font-weight="normal" officeooo:rsid="001d7c76" officeooo:paragraph-rsid="001d7c76" style:font-size-asian="14pt" style:font-weight-asian="normal" style:font-size-complex="14pt" style:font-weight-complex="normal"/>
    </style:style>
    <style:style style:name="P13" style:family="paragraph" style:parent-style-name="Standard">
      <style:text-properties fo:font-size="14pt" fo:font-style="italic" fo:font-weight="normal" officeooo:rsid="001eac82" officeooo:paragraph-rsid="001eac82" style:font-size-asian="14pt" style:font-style-asian="italic" style:font-weight-asian="normal" style:font-size-complex="14pt" style:font-style-complex="italic" style:font-weight-complex="normal"/>
    </style:style>
    <style:style style:name="P14" style:family="paragraph" style:parent-style-name="Standard">
      <style:text-properties fo:font-size="14pt" fo:font-style="italic" fo:font-weight="normal" officeooo:rsid="001eac82" officeooo:paragraph-rsid="00206be3" style:font-size-asian="14pt" style:font-style-asian="italic" style:font-weight-asian="normal" style:font-size-complex="14pt" style:font-style-complex="italic" style:font-weight-complex="normal"/>
    </style:style>
    <style:style style:name="P15" style:family="paragraph" style:parent-style-name="Standard">
      <style:text-properties fo:font-size="14pt" fo:font-style="italic" fo:font-weight="normal" officeooo:rsid="00206be3" officeooo:paragraph-rsid="00206be3" style:font-size-asian="14pt" style:font-style-asian="italic" style:font-weight-asian="normal" style:font-size-complex="14pt" style:font-style-complex="italic" style:font-weight-complex="normal"/>
    </style:style>
    <style:style style:name="P16" style:family="paragraph" style:parent-style-name="Standard">
      <style:text-properties fo:font-size="14pt" officeooo:rsid="00167a1b" officeooo:paragraph-rsid="00167a1b" style:font-size-asian="14pt" style:font-size-complex="14pt"/>
    </style:style>
    <style:style style:name="T1" style:family="text">
      <style:text-properties officeooo:rsid="00167a1b"/>
    </style:style>
    <style:style style:name="T2" style:family="text">
      <style:text-properties officeooo:rsid="001b050d"/>
    </style:style>
    <style:style style:name="T3" style:family="text">
      <style:text-properties officeooo:rsid="001b63da"/>
    </style:style>
    <style:style style:name="T4" style:family="text">
      <style:text-properties officeooo:rsid="001d7c76"/>
    </style:style>
    <style:style style:name="T5" style:family="text">
      <style:text-properties officeooo:rsid="001d858f"/>
    </style:style>
    <style:style style:name="T6" style:family="text">
      <style:text-properties officeooo:rsid="00206be3"/>
    </style:style>
    <style:style style:name="T7" style:family="text">
      <style:text-properties officeooo:rsid="002102b1"/>
    </style:style>
    <style:style style:name="T8" style:family="text">
      <style:text-properties officeooo:rsid="0022d5d5"/>
    </style:style>
    <style:style style:name="T9" style:family="text">
      <style:text-properties officeooo:rsid="0023cd97"/>
    </style:style>
    <style:style style:name="T10" style:family="text">
      <style:text-properties officeooo:rsid="0025ae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ebe Gemeinde,</text:p>
      <text:p text:style-name="P1"/>
      <text:p text:style-name="P2">heute feiern wir Gottesd<text:span text:style-name="T1">i</text:span>enst am Sonntag Quasimodogeniti. </text:p>
      <text:p text:style-name="P2">Auf deutsch: wie die neugeborenen Kindlein. </text:p>
      <text:p text:style-name="P2"/>
      <text:p text:style-name="P3">Sie erinnern sich vielleicht auch – wie ich - an den Film mit dem QUSIMOD0, dem Glöckner von Notre – Dame. Da ist der erste Teil des langen Wortes zu hören, der Name des Mannes, weswegen der Roman geschrieben wurde.</text:p>
      <text:p text:style-name="P2"/>
      <text:p text:style-name="P2">Ostern, <text:span text:style-name="T10">die Tage nach Ostern</text:span> und d<text:span text:style-name="T1">er heutige Sonntag besonders <text:s/></text:span>gelten als bevorzugte Tauf - <text:span text:style-name="T10">Zeiten</text:span> in de<text:span text:style-name="T7">n christlichen Kirchen</text:span>. </text:p>
      <text:p text:style-name="P2"/>
      <text:p text:style-name="P2">Ich deute das so, dass wir uns wie neugeboren fühlen dürfen im „<text:span text:style-name="T7">Heilandswerk“ Gottes</text:span>, <text:span text:style-name="T7">und geborgen </text:span>i<text:span text:style-name="T1">n</text:span> <text:span text:style-name="T7">seiner Gnade. </text:span></text:p>
      <text:p text:style-name="P2"/>
      <text:p text:style-name="P3">Das ist die Auslegung der Jünger Jesu, die an den auferstandenen Christus glauben und deshalb alles neu sehen lernen: <text:span text:style-name="T8">Mit Jesus gestorben in der Taufe. Und deshalb mit ihm auferstehen zu neuem Leben.</text:span></text:p>
      <text:p text:style-name="P3"/>
      <text:p text:style-name="P4">Heute ist uns aus dem Alten Testament als Predigttext vorgeschlagen aus dem 1. Buch Mose</text:p>
      <text:p text:style-name="P4">die Geschichte von Abraham her mit Isaac und Jakob und Esau,seinem Bruder. Wie Jakob flieht und zurückkehren möchte in seine Heimat. Welche <text:span text:style-name="T9">R</text:span>ollen darin Frauen übernehmen. Und wie die Menschen das Angesicht Gottes suchen. Und sich vergewissern wollen, ist das auch unser Gott, der uns ständig begegnet.. Jedenfalls sein<text:span text:style-name="T9">e</text:span> <text:span text:style-name="T9">S</text:span>puren hinterlä<text:span text:style-name="T9">ss</text:span>t. <text:span text:style-name="T9">Allerdings erinnert das Ganze mehr an eine Feuertaufe. Wie – Sie erinnern sich an den brennenden Dornbusch! Und andere Offenbarungen des HERRN. </text:span></text:p>
      <text:p text:style-name="P5"/>
      <text:p text:style-name="P5"/>
      <text:p text:style-name="P6"/>
      <text:p text:style-name="P6">„<text:span text:style-name="T2">Jakob stand auf in der Nacht...“</text:span></text:p>
      <text:p text:style-name="P7">Das ist eine unruhige Nacht, Keiner weiß wie sie ausgeht. Da ist viel Schuld, die getilgt werden muss. Es sind schon Herden vorausgeschickt worden <text:span text:style-name="T3">einem Heer entgegen. ESAU hat sich auf den weg gemacht und keiner weiß, was er vor hat. Er trachtete seinem Bruder JAKOB nach dem Leben.</text:span></text:p>
      <text:p text:style-name="P8">Das ist lange her. Aber was heißt das schon. Keiner sieht in das Herz eines Menschen.</text:p>
      <text:p text:style-name="P8"/>
      <text:p text:style-name="P8">„Aber Gott sieht das Herz an.“</text:p>
      <text:p text:style-name="P8"/>
      <text:p text:style-name="P8">Wie wird der Morgen sein. Werden die Hirten der Herden zurück kommen und rufen: „Flieh…!</text:p>
      <text:p text:style-name="P8">Da ist keine Vergebung. Du hast ihm den Segen genommen! Flieh, flieh, flieh.“</text:p>
      <text:p text:style-name="P8"/>
      <text:p text:style-name="P8">Vertrauensvoll geleitet er seine Familie über den J<text:span text:style-name="T9">A</text:span>BOCK. </text:p>
      <text:p text:style-name="P8"><text:soft-page-break/></text:p>
      <text:p text:style-name="P9">JAKOB blieb zurück.</text:p>
      <text:p text:style-name="P9"/>
      <text:p text:style-name="P10">Und da ist das Schreckenszenario: Da rang ein Mann mit ihm, bis die Morgenröte anbrach.</text:p>
      <text:p text:style-name="P10"/>
      <text:p text:style-name="P10">Und als er sah, dass er ihn nicht übermochte, schlug er auf das Gelenk <text:s/>der Hüfte <text:s/>Jakobs, </text:p>
      <text:p text:style-name="P10"/>
      <text:p text:style-name="P10">und das Gelenk der Hüfte Jakobs wurde über dem Ringen mit ihm verrenkt. Und er </text:p>
      <text:p text:style-name="P10"/>
      <text:p text:style-name="P10">sprach:Lass mich gehen, denn die Morgenröte bricht an. Aber Jakob antwortete: Ich lasse </text:p>
      <text:p text:style-name="P10"/>
      <text:p text:style-name="P10">dich nicht, du segnest mich denn.</text:p>
      <text:p text:style-name="P10"/>
      <text:p text:style-name="P10">Er sprach: Wie heißt du?</text:p>
      <text:p text:style-name="P10"/>
      <text:p text:style-name="P10">Er antwortete: Jakob.</text:p>
      <text:p text:style-name="P10"/>
      <text:p text:style-name="P10">ER sprach: Du sollst nicht mehr Jakob heißen, <text:span text:style-name="T4">sondern Israel; denn du hast mit Gott und mit </text:span></text:p>
      <text:p text:style-name="P10"/>
      <text:p text:style-name="P11">Menschen und hast gewonnen.</text:p>
      <text:p text:style-name="P11"/>
      <text:p text:style-name="P11">Und Jakob fragte ihn und sprach:Sage doch, wie heißt du? </text:p>
      <text:p text:style-name="P11"/>
      <text:p text:style-name="P11">Er aber sprach:Warum fragst du, wie ich heiße?</text:p>
      <text:p text:style-name="P11"/>
      <text:p text:style-name="P11">Und er segnete ihn daselbst.</text:p>
      <text:p text:style-name="P11"/>
      <text:p text:style-name="P11">Und Jakob sprach , ich habe Gott von Angesicht gesehen. </text:p>
      <text:p text:style-name="P11"/>
      <text:p text:style-name="P12">Sonnenaufgang. Jakob hat ein bleibendes Zeichen. Er hinkte an einer Hüfte.</text:p>
      <text:p text:style-name="P12">Er ist gezeichnet. Er ist gesegnet. Ja, er hat einen neuen Namen: ISRAEL. Er heißt jetzt nicht mehr <text:span text:style-name="T5">D</text:span>er Hinterlistige. Die Übersetzung aus dem Hebräischen:JAKOB.</text:p>
      <text:p text:style-name="P12"/>
      <text:p text:style-name="P12">Wir w<text:span text:style-name="T5">urden Zeuge </text:span>der Geburt einen Volkes. <text:span text:style-name="T5">ISRAEL, Volk Gottes, Augapfel Gottes. Aus dem Jesus hervorgeht wie ein Prophet. Weswegen wir ja <text:s/>die Bibel haben. Die ganze Bibel. Aus dem wir den Vater des Glaubens haben:Abraham, den Führer eines Volkes: Mose. Weswegen wir die Geschichten der Bibel erzählen unsren Kindern und Kindeskindern, damit sie wissen was gut und böse ist. Und wie nah alles beieinander ist. </text:span></text:p>
      <text:p text:style-name="P12"/>
      <text:p text:style-name="P13"><text:soft-page-break/>Und da ist auch schon ESAU, der Erzfeind.</text:p>
      <text:p text:style-name="P13">Jakob hob seine Augen auf und sah seinen Bruder.</text:p>
      <text:p text:style-name="P13"/>
      <text:p text:style-name="P13">Der Feind. Vor dem er Angst hat, weswegen er die Herden vorausgeschickt und geteilt hat. Er hatte ihm Böses getan.Und sein Vater Isaak war entsetzt über den Betrug, wie er sich den Erstgeburtssegen erschlichen hat. Untröstlich.ER musste gehen. Jetzt ist er wieder da. Er erfährt Vergebung. Die Brüder liegen sich in den Armen.</text:p>
      <text:p text:style-name="P13">Jakob sagt bei der Begegnung: ich sah dein Angesicht, als sähe ich Gottes Angesicht, und du hast mich freundlich angesehen.</text:p>
      <text:p text:style-name="P13"/>
      <text:p text:style-name="P14">Die Himmelsleiter ist wieder da, <text:span text:style-name="T6">von der </text:span>er träumte. </text:p>
      <text:p text:style-name="P14">Die Engel steigen herauf und herunter. </text:p>
      <text:p text:style-name="P14">Jakob hat Gnade gefunden vor dem Gott seines Vaters:<text:span text:style-name="T6">Schrecken Isaaks (tremendum).</text:span></text:p>
      <text:p text:style-name="P15">Er heißt nicht mehr wie früher. </text:p>
      <text:p text:style-name="P15">Es ist Israel.</text:p>
      <text:p text:style-name="P15"/>
      <text:p text:style-name="P15">Es ist Heilsgeschichte - unsere Geschichte. Der Stammbaum unsres Glaubens an Jesus Christus uns<text:span text:style-name="T7">e</text:span>ren HERR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15T10:54:05.970000000</meta:creation-date>
    <dc:date>2023-04-15T18:30:30.691000000</dc:date>
    <meta:editing-duration>PT14M18S</meta:editing-duration>
    <meta:editing-cycles>2</meta:editing-cycles>
    <meta:generator>LibreOffice/6.3.4.2$Windows_X86_64 LibreOffice_project/60da17e045e08f1793c57c00ba83cdfce946d0aa</meta:generator>
    <meta:print-date>2023-04-15T18:23:33.560000000</meta:print-date>
    <meta:document-statistic meta:table-count="0" meta:image-count="0" meta:object-count="0" meta:page-count="3" meta:paragraph-count="43" meta:word-count="698" meta:character-count="4260" meta:non-whitespace-character-count="3581"/>
  </office:meta>
</office:document-meta>
</file>