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15e009" officeooo:paragraph-rsid="0015e009" style:font-size-asian="12.25pt" style:font-size-complex="14pt"/>
    </style:style>
    <style:style style:name="P2" style:family="paragraph" style:parent-style-name="Standard">
      <style:text-properties fo:font-size="14pt" officeooo:rsid="0015e009" officeooo:paragraph-rsid="0016c015" style:font-size-asian="12.25pt" style:font-size-complex="14pt"/>
    </style:style>
    <style:style style:name="P3" style:family="paragraph" style:parent-style-name="Standard">
      <style:text-properties fo:font-size="14pt" officeooo:rsid="0015e009" officeooo:paragraph-rsid="001899a2" style:font-size-asian="12.25pt" style:font-size-complex="14pt"/>
    </style:style>
    <style:style style:name="P4" style:family="paragraph" style:parent-style-name="Standard">
      <style:text-properties fo:font-size="14pt" officeooo:rsid="0015e009" officeooo:paragraph-rsid="00204d94" style:font-size-asian="12.25pt" style:font-size-complex="14pt"/>
    </style:style>
    <style:style style:name="P5" style:family="paragraph" style:parent-style-name="Standard">
      <style:text-properties fo:font-size="14pt" officeooo:rsid="0016c015" officeooo:paragraph-rsid="0016c015" style:font-size-asian="12.25pt" style:font-size-complex="14pt"/>
    </style:style>
    <style:style style:name="P6" style:family="paragraph" style:parent-style-name="Standard">
      <style:text-properties fo:font-size="14pt" officeooo:rsid="0016c015" officeooo:paragraph-rsid="002177e3" style:font-size-asian="12.25pt" style:font-size-complex="14pt"/>
    </style:style>
    <style:style style:name="P7" style:family="paragraph" style:parent-style-name="Standard">
      <style:text-properties fo:font-size="14pt" officeooo:rsid="001899a2" officeooo:paragraph-rsid="001899a2" style:font-size-asian="12.25pt" style:font-size-complex="14pt"/>
    </style:style>
    <style:style style:name="P8" style:family="paragraph" style:parent-style-name="Standard">
      <style:text-properties fo:font-size="14pt" officeooo:rsid="001899a2" officeooo:paragraph-rsid="002177e3" style:font-size-asian="12.25pt" style:font-size-complex="14pt"/>
    </style:style>
    <style:style style:name="P9" style:family="paragraph" style:parent-style-name="Standard">
      <style:text-properties fo:font-size="14pt" officeooo:rsid="001a73ba" officeooo:paragraph-rsid="001a73ba" style:font-size-asian="12.25pt" style:font-size-complex="14pt"/>
    </style:style>
    <style:style style:name="P10" style:family="paragraph" style:parent-style-name="Standard">
      <style:text-properties fo:font-size="14pt" officeooo:rsid="001be8d0" officeooo:paragraph-rsid="001be8d0" style:font-size-asian="12.25pt" style:font-size-complex="14pt"/>
    </style:style>
    <style:style style:name="P11" style:family="paragraph" style:parent-style-name="Standard">
      <style:text-properties fo:font-size="14pt" officeooo:rsid="001be8d0" officeooo:paragraph-rsid="001de07f" style:font-size-asian="12.25pt" style:font-size-complex="14pt"/>
    </style:style>
    <style:style style:name="P12" style:family="paragraph" style:parent-style-name="Standard">
      <style:text-properties fo:font-size="14pt" officeooo:rsid="001de07f" officeooo:paragraph-rsid="001de07f" style:font-size-asian="12.25pt" style:font-size-complex="14pt"/>
    </style:style>
    <style:style style:name="P13" style:family="paragraph" style:parent-style-name="Standard">
      <style:text-properties fo:font-size="14pt" officeooo:rsid="001de07f" officeooo:paragraph-rsid="0022f390" style:font-size-asian="12.25pt" style:font-size-complex="14pt"/>
    </style:style>
    <style:style style:name="P14" style:family="paragraph" style:parent-style-name="Standard">
      <style:text-properties fo:font-size="14pt" officeooo:rsid="001e52ad" officeooo:paragraph-rsid="001e52ad" style:font-size-asian="12.25pt" style:font-size-complex="14pt"/>
    </style:style>
    <style:style style:name="P15" style:family="paragraph" style:parent-style-name="Standard">
      <style:text-properties fo:font-size="14pt" officeooo:rsid="001e52ad" officeooo:paragraph-rsid="0022f390" style:font-size-asian="12.25pt" style:font-size-complex="14pt"/>
    </style:style>
    <style:style style:name="P16" style:family="paragraph" style:parent-style-name="Standard">
      <style:text-properties fo:font-size="14pt" officeooo:rsid="0022f390" officeooo:paragraph-rsid="0022f390" style:font-size-asian="12.25pt" style:font-size-complex="14pt"/>
    </style:style>
    <style:style style:name="P17" style:family="paragraph" style:parent-style-name="Standard">
      <style:text-properties fo:font-size="14pt" officeooo:rsid="00232559" officeooo:paragraph-rsid="00232559" style:font-size-asian="12.25pt" style:font-size-complex="14pt"/>
    </style:style>
    <style:style style:name="P18" style:family="paragraph" style:parent-style-name="Standard">
      <style:text-properties fo:font-size="14pt" officeooo:rsid="00204d94" officeooo:paragraph-rsid="00204d94" style:font-size-asian="12.25pt" style:font-size-complex="14pt"/>
    </style:style>
    <style:style style:name="P19" style:family="paragraph" style:parent-style-name="Standard">
      <style:text-properties fo:font-size="14pt" fo:font-weight="bold" officeooo:rsid="0016c015" officeooo:paragraph-rsid="00204d94" style:font-size-asian="12.25pt" style:font-weight-asian="bold" style:font-size-complex="14pt" style:font-weight-complex="bold"/>
    </style:style>
    <style:style style:name="P20" style:family="paragraph" style:parent-style-name="Standard">
      <style:text-properties fo:font-size="14pt" fo:font-weight="bold" officeooo:rsid="0015e009" officeooo:paragraph-rsid="0015e009" style:font-size-asian="12.25pt" style:font-weight-asian="bold" style:font-size-complex="14pt" style:font-weight-complex="bold"/>
    </style:style>
    <style:style style:name="P21" style:family="paragraph" style:parent-style-name="Standard">
      <style:text-properties fo:font-size="14pt" fo:font-weight="bold" officeooo:rsid="001899a2" officeooo:paragraph-rsid="001899a2" style:font-size-asian="12.25pt" style:font-weight-asian="bold" style:font-size-complex="14pt" style:font-weight-complex="bold"/>
    </style:style>
    <style:style style:name="P22" style:family="paragraph" style:parent-style-name="Standard">
      <style:text-properties fo:font-size="14pt" fo:font-weight="bold" officeooo:rsid="001de07f" officeooo:paragraph-rsid="001de07f" style:font-size-asian="12.25pt" style:font-weight-asian="bold" style:font-size-complex="14pt" style:font-weight-complex="bold"/>
    </style:style>
    <style:style style:name="P23" style:family="paragraph" style:parent-style-name="Standard">
      <style:text-properties fo:font-size="14pt" fo:font-weight="bold" officeooo:rsid="001de07f" officeooo:paragraph-rsid="0022f390" style:font-size-asian="12.25pt" style:font-weight-asian="bold" style:font-size-complex="14pt" style:font-weight-complex="bold"/>
    </style:style>
    <style:style style:name="T1" style:family="text">
      <style:text-properties officeooo:rsid="0016c015"/>
    </style:style>
    <style:style style:name="T2" style:family="text">
      <style:text-properties officeooo:rsid="001899a2"/>
    </style:style>
    <style:style style:name="T3" style:family="text">
      <style:text-properties officeooo:rsid="001a73ba"/>
    </style:style>
    <style:style style:name="T4" style:family="text">
      <style:text-properties officeooo:rsid="001be8d0"/>
    </style:style>
    <style:style style:name="T5" style:family="text">
      <style:text-properties officeooo:rsid="001de07f"/>
    </style:style>
    <style:style style:name="T6" style:family="text">
      <style:text-properties officeooo:rsid="001e52ad"/>
    </style:style>
    <style:style style:name="T7" style:family="text">
      <style:text-properties officeooo:rsid="00204d94"/>
    </style:style>
    <style:style style:name="T8" style:family="text">
      <style:text-properties officeooo:rsid="002177e3"/>
    </style:style>
    <style:style style:name="T9" style:family="text">
      <style:text-properties officeooo:rsid="0022f390"/>
    </style:style>
    <style:style style:name="T10" style:family="text">
      <style:text-properties officeooo:rsid="002325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ebe Gemeinde, <text:span text:style-name="T7">Schwestern und Brüder,</text:span></text:p>
      <text:p text:style-name="P1"/>
      <text:p text:style-name="P1"/>
      <text:p text:style-name="P5">1</text:p>
      <text:p text:style-name="P1"/>
      <text:p text:style-name="P1">Christi Himmelfahrt, Exaudi, Pfingsten.</text:p>
      <text:p text:style-name="P1"><text:span text:style-name="T7">Welch e</text:span>in Zeitraum <text:span text:style-name="T7">zur</text:span> Verkündigung des H<text:span text:style-name="T7">ERRN</text:span>.</text:p>
      <text:p text:style-name="P1"/>
      <text:p text:style-name="P1">Christi Himmelfahrt, der Befehl bis an der Welt Enden zu gehen an die Jünger <text:span text:style-name="T7">und Jüngerinnen, </text:span><text:s/>die <text:span text:style-name="T7">vielleicht </text:span>lieber zum Himmel schauen und fragen, was sollen wir tun?</text:p>
      <text:p text:style-name="P1"/>
      <text:p text:style-name="P1">Eben das. </text:p>
      <text:p text:style-name="P1"/>
      <text:p text:style-name="P2">Ha<text:span text:style-name="T7">ben wir nicht eben gebetet, </text:span>wenn <text:span text:style-name="T1">wir </text:span>Angst haben,</text:p>
      <text:p text:style-name="P4">Furcht und Zittern <text:span text:style-name="T1">uns heimsuchen, wir mit allen Menschen guten Willens</text:span> das Angesicht des Vaters <text:s/>suchen <text:span text:style-name="T7">können</text:span>, der mit dem Sohn eins ist. </text:p>
      <text:p text:style-name="P4"/>
      <text:p text:style-name="P4"><text:span text:style-name="T1">Um sich zu vergewisser und sich zu</text:span> erinnern.</text:p>
      <text:p text:style-name="P2"/>
      <text:p text:style-name="P4">Was ist beim letzten gemeinsamen Mal gesagt worden – <text:s/><text:span text:style-name="T7">wir haben es auch eben gehört -</text:span></text:p>
      <text:p text:style-name="P18">als der Herr sich demütigte und der Herr den Knecht wusch - <text:s/>es geht um den Brauch der Fußwaschung nach dem gemeinsamen Mahl - im Untergang der Sonne: </text:p>
      <text:p text:style-name="P19"/>
      <text:p text:style-name="P19">Der Geist wird euch leiten. </text:p>
      <text:p text:style-name="P19">Bittet um ihn. </text:p>
      <text:p text:style-name="P19"><text:span text:style-name="T7">Jesus Christus spricht:</text:span>Er ist mit mir und dem Vater.</text:p>
      <text:p text:style-name="P20"/>
      <text:p text:style-name="P20">Damit es nicht eine Episode bleibt – oder wird: <text:span text:style-name="T1">nur so kann </text:span>der <text:span text:style-name="T1">B</text:span>efehl <text:span text:style-name="T1">verstanden werden:</text:span>gehet in in alle Welt <text:span text:style-name="T8">lehret sie, </text:span>taufet sie, macht sie zu Jüngern und Jüngerinnen, damit sie gerettet sind.</text:p>
      <text:p text:style-name="P20"/>
      <text:p text:style-name="P20">Verachtet nicht den Gehorsam gegenüber diesem Wort. Versteht <text:span text:style-name="T1">es aber </text:span><text:s/>bitte <text:span text:style-name="T1">auch </text:span>nicht falsch.</text:p>
      <text:p text:style-name="P1"/>
      <text:p text:style-name="P5">2</text:p>
      <text:p text:style-name="P1"/>
      <text:p text:style-name="P3">Ja, wir suchen auch das Antlitz <text:span text:style-name="T8">Gottes</text:span> und besuchen die schönen Gottesdienste des Herrn, damit es uns nicht graut und beten ebenso wie die Jünger und Jüngerinnen, die getauft wurden und beten ebenso wie die Jünger und Jüngerinnen, die <text:span text:style-name="T8">taufen und lehren.</text:span> </text:p>
      <text:p text:style-name="P3"/>
      <text:p text:style-name="P3"><text:span text:style-name="T2">D</text:span>enn in d<text:span text:style-name="T1">er </text:span>Welt haben wir <text:span text:style-name="T1">A</text:span>ngst und es fasst uns das <text:span text:style-name="T1">G</text:span>rauen <text:span text:style-name="T1">wenn wir es lassen und meinen, es geht doch auch alles so. </text:span></text:p>
      <text:p text:style-name="P6"><text:soft-page-break/><text:span text:style-name="T8">Ja, w</text:span>ir rufen in dem Zug <text:span text:style-name="T2">der Zeugen:</text:span> Herr höre meine Stimme – Exaudi. </text:p>
      <text:p text:style-name="P6"/>
      <text:p text:style-name="P6">Falls wir es vergessen haben, der Name des Sonntags heute erinnert uns daran. </text:p>
      <text:p text:style-name="P5"/>
      <text:p text:style-name="P21">Verlesung der Geschichte von Samuel <text:span text:style-name="T10">1. Samuel 3 1 - 10</text:span></text:p>
      <text:p text:style-name="P7"/>
      <text:p text:style-name="P7"><text:span text:style-name="T10">Nach - </text:span>Erzählung der Geschichte. </text:p>
      <text:p text:style-name="P7"/>
      <text:p text:style-name="P7">Die Lampe, die nicht verlöschen darf in der Nacht. Das ewige Lämpchen in der </text:p>
      <text:p text:style-name="P8">katholischen Tradition aufgehoben als Hinweis – wie <text:span text:style-name="T8">w</text:span>ir zusammen gehören, die Glaubenden des alten Bundes und die des Neuen, <text:span text:style-name="T8">die Hebräer, die Katholiken, Protestanten und die Orthodoxen.</text:span> </text:p>
      <text:p text:style-name="P8"/>
      <text:p text:style-name="P8">Da hat der <text:s/>Heilige Israel, der das Heiligtum bewacht einen Knaben an seiner Seite, der das Feuer als Zeichen des Glaubens bewacht. </text:p>
      <text:p text:style-name="P8">Er ist wie durch ein Wunder zur Freude der Eltern wider alles Erwarten doch noch zur Welt gekommen und wurde von der Mutter <text:span text:style-name="T8">Hannah </text:span>Gott </text:p>
      <text:p text:style-name="P7">versprochen, ihm zur Ehre und zum Gefallen.</text:p>
      <text:p text:style-name="P7"/>
      <text:p text:style-name="P7">SAMUEL. Das gellt richtig in meinen Ohren, wenn ich an die deutsche Nationaloper denke mit einem anderen leicht geänderten Namen SAMIEL. Carl Maria von Weber, die Schlucht und die Taube. <text:span text:style-name="T3">Der Freischütz. Der Fürst der Dunkelheit. Der Blindheit.</text:span></text:p>
      <text:p text:style-name="P7"/>
      <text:p text:style-name="P9">Nein – SAMUEL. Auf Grund dessen, dass er erbeten wurde: Der Erbetene.</text:p>
      <text:p text:style-name="P9">Wenn wir die ganze Geschichte lesen, wissen wir wie nahe Licht und Finsternis sein können. Nicht nur im Namen. Die Familie des Eli, die <text:span text:style-name="T4">das Heiligtum, die Stiftshütte Israels in Silo bewacht und Gott und den Menschen gegenüber ihr Tun zu verantworten hat ist bei Gott in Misskredit geraten. Und aus Vertrauen ist Mißbracuh geworden an denen, die ihre Opfer brachten. Insofern ist es Heilsgeschichte, dass Gott nicht nur straft, sondern einen neuen Propheten und Priester für sein Volk beruft und in die Lehre schickt zu dem Vater der Priestersöhne, die das Missfallen Gottes und der Menschen erregten.</text:span></text:p>
      <text:p text:style-name="P9"/>
      <text:p text:style-name="P11">Eli war zu alt, um sich durchzusetzen gegenüber seinen Söhnen Hofni und Pinhas und so wurde seine Familiengeschichte als Geschichte des Priestertums im alten Israel abgebrochen. <text:span text:style-name="T9">Große Krise. Keine Offenbarungen. Das Wort des Herrn war selten.</text:span></text:p>
      <text:p text:style-name="P11"/>
      <text:p text:style-name="P11"/>
      <text:p text:style-name="P11"><text:span text:style-name="T5">Deshalb musste </text:span>etwas ganz Neues <text:span text:style-name="T5">beginnen.</text:span></text:p>
      <text:p text:style-name="P10"/>
      <text:p text:style-name="P10"/>
      <text:p text:style-name="P12">Eines Nachts: Samuel! – hier bin ich...<text:span text:style-name="T9">2 m</text:span>al. <text:span text:style-name="T9">Samuel läuft zwei mal zu seinem Lehrer, Eli. Beim 3. Mal begreift der, wer da ruft und trägt ihm auf nicht zu ihm zu laufen, sondern zu rufen:</text:span></text:p>
      <text:p text:style-name="P9"><text:soft-page-break/></text:p>
      <text:p text:style-name="P22">Rede Herr, denn dein Knecht hört.</text:p>
      <text:p text:style-name="P12"/>
      <text:p text:style-name="P12">Das Hören auf das Wort Gottes ist eine alte Geschichte, die immer wieder neu ist, wenn jemand hört. Und vielleicht auch jemand dabei hilft. Ein erfahrener Mensch im Glauben und im Hoffen. Ein Seelsorger. Eine Seelsorgerin. <text:span text:style-name="T9">Ein Mentor, ein Lehrer.</text:span></text:p>
      <text:p text:style-name="P16">Großeltern.</text:p>
      <text:p text:style-name="P12"/>
      <text:p text:style-name="P13">Wir haben das vorhin im Eingang schon erwähnt. </text:p>
      <text:p text:style-name="P13"><text:span text:style-name="T9">Die Sache mit dem Hören und Gehört werden. .</text:span> . .</text:p>
      <text:p text:style-name="P13"/>
      <text:p text:style-name="P23">Die Geschichte geht weiter trotz aller Finsternis – im Licht. </text:p>
      <text:p text:style-name="P13"/>
      <text:p text:style-name="P13">Samuel hat das erfahren als Knabe und <text:span text:style-name="T9">später </text:span>als erfahrener geistlicher Führer seiner israelitischen Gemeinschaft, <text:span text:style-name="T9">als </text:span>es darum g<text:span text:style-name="T9">ing</text:span>, wer in Israel König wird. </text:p>
      <text:p text:style-name="P13"/>
      <text:p text:style-name="P13">Ich hoffe wir kennen alle noch die anrührenden Christenlehregeschichten mit <text:s/>Bildern von Schnorr von Carolsfeld oder anderen. </text:p>
      <text:p text:style-name="P13">Die uns helfen woll<text:span text:style-name="T9">t</text:span>en den <text:span text:style-name="T6">G</text:span>lauben zu verankern. </text:p>
      <text:p text:style-name="P13"/>
      <text:p text:style-name="P15">Der Glaube kommt aus dem Hören, sagt Jesus zu seinen Jüngern.</text:p>
      <text:p text:style-name="P14">Und wir bitten ja auch Gott, dass er uns erhöre. </text:p>
      <text:p text:style-name="P14">Das ist eine Sache der Gegenseitigkeit….</text:p>
      <text:p text:style-name="P14"/>
      <text:p text:style-name="P16">Dazu müssen wir bereit sein, dann werden wir seine Wunder erleben. <text:span text:style-name="T10">Und erfahren wie er uns trägt, zu dem wir rufen: Herr erhöre uns. Und wie er uns bei unserem Namen ruft. Damit <text:s/>wir bereit sind das Werkzeug seines Friedens zu werden. Ame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Predigttext:1.Samuel 3 1 – 10</text:p>
      <text:p text:style-name="P17">in Vertretung Laurentiuskirche B – Köpenick 21.05. 202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20T15:17:03.962000000</meta:creation-date>
    <dc:date>2023-05-28T12:03:02.124000000</dc:date>
    <meta:editing-duration>PT11M52S</meta:editing-duration>
    <meta:editing-cycles>3</meta:editing-cycles>
    <meta:generator>LibreOffice/6.3.4.2$Windows_X86_64 LibreOffice_project/60da17e045e08f1793c57c00ba83cdfce946d0aa</meta:generator>
    <meta:document-statistic meta:table-count="0" meta:image-count="0" meta:object-count="0" meta:page-count="3" meta:paragraph-count="49" meta:word-count="827" meta:character-count="4983" meta:non-whitespace-character-count="4168"/>
  </office:meta>
</office:document-meta>
</file>