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14pt" officeooo:rsid="000002ef" officeooo:paragraph-rsid="000002ef" style:font-size-asian="14pt" style:font-size-complex="14pt"/>
    </style:style>
    <style:style style:name="P2" style:family="paragraph" style:parent-style-name="Standard">
      <style:text-properties fo:font-size="14pt" officeooo:rsid="000002ef" officeooo:paragraph-rsid="000a747f" style:font-size-asian="14pt" style:font-size-complex="14pt"/>
    </style:style>
    <style:style style:name="P3" style:family="paragraph" style:parent-style-name="Standard">
      <style:text-properties fo:font-size="14pt" officeooo:rsid="000002ef" officeooo:paragraph-rsid="00059913" style:font-size-asian="14pt" style:font-size-complex="14pt"/>
    </style:style>
    <style:style style:name="P4" style:family="paragraph" style:parent-style-name="Standard">
      <style:text-properties fo:font-size="14pt" officeooo:rsid="00006c9c" officeooo:paragraph-rsid="00006c9c" style:font-size-asian="14pt" style:font-size-complex="14pt"/>
    </style:style>
    <style:style style:name="P5" style:family="paragraph" style:parent-style-name="Standard">
      <style:text-properties fo:font-size="14pt" officeooo:rsid="0003e080" officeooo:paragraph-rsid="0003e080" style:font-size-asian="14pt" style:font-size-complex="14pt"/>
    </style:style>
    <style:style style:name="P6" style:family="paragraph" style:parent-style-name="Standard">
      <style:text-properties fo:font-size="14pt" fo:font-weight="bold" officeooo:rsid="000002ef" officeooo:paragraph-rsid="000002ef" style:font-size-asian="14pt" style:font-weight-asian="bold" style:font-size-complex="14pt" style:font-weight-complex="bold"/>
    </style:style>
    <style:style style:name="P7" style:family="paragraph" style:parent-style-name="Standard">
      <style:text-properties fo:font-size="14pt" fo:font-weight="bold" officeooo:rsid="00006c9c" officeooo:paragraph-rsid="000002ef" style:font-size-asian="14pt" style:font-weight-asian="bold" style:font-size-complex="14pt" style:font-weight-complex="bold"/>
    </style:style>
    <style:style style:name="P8" style:family="paragraph" style:parent-style-name="Standard">
      <style:text-properties fo:font-size="14pt" fo:font-weight="bold" officeooo:rsid="0001ea84" officeooo:paragraph-rsid="00006c9c" style:font-size-asian="14pt" style:font-weight-asian="bold" style:font-size-complex="14pt" style:font-weight-complex="bold"/>
    </style:style>
    <style:style style:name="P9" style:family="paragraph" style:parent-style-name="Standard">
      <style:text-properties fo:font-size="14pt" fo:font-weight="bold" officeooo:rsid="0003e080" officeooo:paragraph-rsid="0003e080" style:font-size-asian="14pt" style:font-weight-asian="bold" style:font-size-complex="14pt" style:font-weight-complex="bold"/>
    </style:style>
    <style:style style:name="P10" style:family="paragraph" style:parent-style-name="Standard">
      <style:text-properties fo:font-size="14pt" fo:font-weight="normal" officeooo:rsid="00059913" officeooo:paragraph-rsid="00091df6" style:font-size-asian="14pt" style:font-weight-asian="normal" style:font-size-complex="14pt" style:font-weight-complex="normal"/>
    </style:style>
    <style:style style:name="P11" style:family="paragraph" style:parent-style-name="Standard">
      <style:text-properties fo:font-size="14pt" fo:font-weight="normal" officeooo:rsid="00059913" officeooo:paragraph-rsid="00059913" style:font-size-asian="14pt" style:font-weight-asian="normal" style:font-size-complex="14pt" style:font-weight-complex="normal"/>
    </style:style>
    <style:style style:name="P12" style:family="paragraph" style:parent-style-name="Standard">
      <style:text-properties fo:font-size="14pt" fo:font-weight="normal" officeooo:rsid="00059913" officeooo:paragraph-rsid="0009e821" style:font-size-asian="14pt" style:font-weight-asian="normal" style:font-size-complex="14pt" style:font-weight-complex="normal"/>
    </style:style>
    <style:style style:name="P13" style:family="paragraph" style:parent-style-name="Standard">
      <style:text-properties fo:font-size="14pt" fo:font-weight="normal" officeooo:rsid="0005ecb7" officeooo:paragraph-rsid="0009e821" style:font-size-asian="14pt" style:font-weight-asian="normal" style:font-size-complex="14pt" style:font-weight-complex="normal"/>
    </style:style>
    <style:style style:name="P14" style:family="paragraph" style:parent-style-name="Standard">
      <style:text-properties fo:font-size="14pt" fo:font-weight="normal" officeooo:rsid="0005ecb7" officeooo:paragraph-rsid="0005ecb7" style:font-size-asian="14pt" style:font-weight-asian="normal" style:font-size-complex="14pt" style:font-weight-complex="normal"/>
    </style:style>
    <style:style style:name="P15" style:family="paragraph" style:parent-style-name="Standard">
      <style:text-properties fo:font-size="14pt" fo:font-weight="normal" officeooo:rsid="0005ecb7" officeooo:paragraph-rsid="000a747f" style:font-size-asian="14pt" style:font-weight-asian="normal" style:font-size-complex="14pt" style:font-weight-complex="normal"/>
    </style:style>
    <style:style style:name="P16" style:family="paragraph" style:parent-style-name="Standard">
      <style:text-properties fo:font-size="14pt" fo:font-weight="normal" officeooo:rsid="00078783" officeooo:paragraph-rsid="00078783" style:font-size-asian="14pt" style:font-weight-asian="normal" style:font-size-complex="14pt" style:font-weight-complex="normal"/>
    </style:style>
    <style:style style:name="P17" style:family="paragraph" style:parent-style-name="Standard">
      <style:text-properties fo:font-size="14pt" fo:font-weight="normal" officeooo:rsid="000a747f" officeooo:paragraph-rsid="000c594d" style:font-size-asian="14pt" style:font-weight-asian="normal" style:font-size-complex="14pt" style:font-weight-complex="normal"/>
    </style:style>
    <style:style style:name="T1" style:family="text">
      <style:text-properties fo:font-weight="bold" style:font-weight-asian="bold" style:font-weight-complex="bold"/>
    </style:style>
    <style:style style:name="T2" style:family="text">
      <style:text-properties fo:font-weight="bold" officeooo:rsid="00006c9c" style:font-weight-asian="bold" style:font-weight-complex="bold"/>
    </style:style>
    <style:style style:name="T3" style:family="text">
      <style:text-properties fo:font-weight="bold" officeooo:rsid="0001ea84" style:font-weight-asian="bold" style:font-weight-complex="bold"/>
    </style:style>
    <style:style style:name="T4" style:family="text">
      <style:text-properties fo:font-weight="bold" officeooo:rsid="00059913" style:font-weight-asian="bold" style:font-weight-complex="bold"/>
    </style:style>
    <style:style style:name="T5" style:family="text">
      <style:text-properties officeooo:rsid="00059913"/>
    </style:style>
    <style:style style:name="T6" style:family="text">
      <style:text-properties officeooo:rsid="00091df6"/>
    </style:style>
    <style:style style:name="T7" style:family="text">
      <style:text-properties officeooo:rsid="0009e821"/>
    </style:style>
    <style:style style:name="T8" style:family="text">
      <style:text-properties officeooo:rsid="000a747f"/>
    </style:style>
    <style:style style:name="T9" style:family="text">
      <style:text-properties officeooo:rsid="000c594d"/>
    </style:style>
    <style:style style:name="T10" style:family="text">
      <style:text-properties fo:font-size="20pt" style:font-size-asian="20pt" style:font-size-complex="20pt"/>
    </style:style>
    <style:style style:name="T11" style:family="text">
      <style:text-properties fo:font-size="20pt" fo:font-weight="bold" style:font-size-asian="20pt" style:font-weight-asian="bold" style:font-size-complex="20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Liebe Gemeinde, <text:span text:style-name="T9">Schwestern und Brüder,</text:span></text:p>
      <text:p text:style-name="P1"/>
      <text:p text:style-name="P1">wir haben jetzt die lange Kirchenjahreszeit der Trinitatissonntage vor uns.</text:p>
      <text:p text:style-name="P1">Zeit für Events außerhalb der hohen kirchlichen Feiertage und eindrücklich benannten Sonntage</text:p>
      <text:p text:style-name="P2">von Advent bis Pfingsten. </text:p>
      <text:p text:style-name="P2">Es ist so , also ob sich nun die Zeit erfüllt hätte, der <text:span text:style-name="T1">kairos,</text:span> <text:span text:style-name="T8">und wir uns entscheiden müssen umzukehren, um endlich wieder Freude zu empfangen im <text:s/>Heiligen Geist, im Namen Jesu im Namen des dreifaltigen Gottes.Oder einfach weiter zu machen wie bisher.</text:span></text:p>
      <text:p text:style-name="P2"/>
      <text:p text:style-name="P2"><text:span text:style-name="T8">Kairos, </text:span>wie er auf dem Kirchentag in Nürnberg <text:span text:style-name="T8">gepredigt und hoffentlich auch gehört </text:span>wird. </text:p>
      <text:p text:style-name="P3"><text:span text:style-name="T1"/></text:p>
      <text:p text:style-name="P3"><text:span text:style-name="T1">Gott ist die Liebe; und wer in der Liebe bleibt, der bleibt in </text:span><text:span text:style-name="T4">G</text:span><text:span text:style-name="T1">ott und Gott in ihm. </text:span></text:p>
      <text:p text:style-name="P6"/>
      <text:p text:style-name="P1"><text:span text:style-name="T1">Darin ist die Liebe bei uns vollkommen, dass wir Zuversicht haben am Tag des Gerichts; </text:span><text:span text:style-name="T2">denn wie er ist, so isnd auch wir in dieser Welt.</text:span></text:p>
      <text:p text:style-name="P7"/>
      <text:p text:style-name="P4"><text:span text:style-name="T1">Furcht ist <text:s/>nicht in der Liebe, sondern die vollkommene Liebe treibt die Furcht aus; denn die Furcht rechnet mit Strafe. Wer sich aber fürchtet, der ist nicht vollkommen in der Liebe</text:span><text:span text:style-name="T3">.</text:span></text:p>
      <text:p text:style-name="P8"/>
      <text:p text:style-name="P5"><text:span text:style-name="T3">L</text:span><text:span text:style-name="T1">asset uns lieben, denn er hat uns zuerst geliebt. </text:span></text:p>
      <text:p text:style-name="P9"/>
      <text:p text:style-name="P9">Wenn jemand spricht: Ich liebe <text:span text:style-name="T6">G</text:span>ott, und hasst seinen Bruder, der ist ein Lügner. Denn wer seinen <text:span text:style-name="T6">B</text:span>ruder nicht liebt, den er sieht, der kann nicht <text:span text:style-name="T5">G</text:span>ott lieben, den er nicht sieht.</text:p>
      <text:p text:style-name="P9"/>
      <text:p text:style-name="P9">Und dies Gebot haben wir von ihm, dass, wer Gott liebt, dass der auch seinen Bruder liebe.<text:span text:style-name="T9">(1.Joh.4 16b - 21)</text:span></text:p>
      <text:p text:style-name="P9"/>
      <text:p text:style-name="P10">Ja, wo führt das alles hin: Advent - die Erwartung des Herrn. </text:p>
      <text:p text:style-name="P10"><text:span text:style-name="T6">D</text:span>ann kommt er zu Weihnachten als Kind in der Krippe – und wir müssen ihn beschützen und besingen – und wiegen in den Schlaf. </text:p>
      <text:p text:style-name="P10">Und darauf achten, wie er wächst und gedeiht, die Lehrer lehrt im Tempel und eigenartig wirkt auf seine Eltern. </text:p>
      <text:p text:style-name="P10">Dann der Menschensohn und sein Leiden, seine Passion, für uns, sagt er, damit alles ihm angelastet werden kann, was wir verschuldet haben. </text:p>
      <text:p text:style-name="P10">Tod und Ostern. </text:p>
      <text:p text:style-name="P10">Chr<text:span text:style-name="T6">i</text:span>st sein ist möglich Halleluja: der HERR ist auferstanden, er ist wahrhaftig auferstanden.- </text:p>
      <text:p text:style-name="P10"/>
      <text:p text:style-name="P10">Dann ist er weg – im Himmel – <text:span text:style-name="T6">aber da </text:span>für alle - global. </text:p>
      <text:p text:style-name="P10"><text:soft-page-break/>Die Jünger Innen schauen ihm nach und erinnern sich schließlich: <text:span text:style-name="T1">Ich schicke euch den Tröster. Der wir euch alles sagen und belehren.</text:span></text:p>
      <text:p text:style-name="P11"/>
      <text:p text:style-name="P10">Das hatten wir gerade.</text:p>
      <text:p text:style-name="P10">Pfingsten. </text:p>
      <text:p text:style-name="P10">Jedes Jahr werden wir erinnert an den Heiligen Geist, die Gotteskraft in Jesus Christus – dem Vater und dem Sohn. </text:p>
      <text:p text:style-name="P11"/>
      <text:p text:style-name="P10">Vater-Sohn und Heiliger Geist_ die Trinität, die Vollkommenheit. Unser Gott, der uns - dogmatisch gesehen – unterscheidet z. B. <text:span text:style-name="T6">a</text:span>uch von den M<text:span text:style-name="T6">u</text:span>sl<text:span text:style-name="T6">i</text:span>m<text:span text:style-name="T6">en</text:span>. </text:p>
      <text:p text:style-name="P12">Aber auch verbindet – weil wir - wie sie un<text:span text:style-name="T6">d </text:span>a l l e anderen Religionen einen Gott haben, an den wir glauben, der uns <text:span text:style-name="T7">untereinander </text:span>verbindet. </text:p>
      <text:p text:style-name="P12"/>
      <text:p text:style-name="P12"><text:span text:style-name="T7">A</text:span>uch mit denen, <text:span text:style-name="T7">die eine andre Religion haben. </text:span></text:p>
      <text:p text:style-name="P11"/>
      <text:p text:style-name="P11">Die Liebe Gottes zu uns, die sich ausdrückt im Kommen seines Sohnes, <text:span text:style-name="T7">in seinem Sterben und Auferstehen</text:span> wird auch unsere Liebe sein, wenn wir im Heiligen Geist ihn bekennen. <text:s/></text:p>
      <text:p text:style-name="P13">Es ist die Gemeinde der Gläubigen, die wächst und die Lehrer lehren kann, <text:span text:style-name="T7">wenn </text:span>wir seinen Geist nicht ablehnen, sondern im Gegenteil um ihn bitten, damit er uns führt und leitet auch und gerade im menschlichen Miteinander, <text:span text:style-name="T7">in der Gemeinde, in der Kirche, </text:span>wo es eng zu geht <text:span text:style-name="T7">überall:draußen, </text:span>in Beruf, Familie, Schule, Gesellschaft. </text:p>
      <text:p text:style-name="P13"/>
      <text:p text:style-name="P13">Da wird <text:span text:style-name="T7">dann </text:span>der Brief des Johannes unser Brief. <text:span text:style-name="T7">Nein, wir werden </text:span>der Brief. </text:p>
      <text:p text:style-name="P13">Und wir werden gelesen. </text:p>
      <text:p text:style-name="P13">Und so Gott will auch verstanden. <text:span text:style-name="T7">Zu unserem eigneen Wohl und zum Wohl des Nächsten.</text:span></text:p>
      <text:p text:style-name="P14"/>
      <text:p text:style-name="P15">Aber auch die dunklen Seiten <text:s/>unserer Existenz fehlen nicht <text:span text:style-name="T7">in unserer Predigt – Perikope.</text:span></text:p>
      <text:p text:style-name="P15">Sonst müsste es ja nicht das Kreuz geben im christlichen Glauben. <text:span text:style-name="T8">Das ist übrigens ein Anliegen und auch ein Anlass des Briefe Schreibens bei Johannes.</text:span></text:p>
      <text:p text:style-name="P13"/>
      <text:p text:style-name="P13">Die Bibel nennt das Gericht, <text:span text:style-name="T7">auch in diesem Brief, der vor uns liegt.</text:span> </text:p>
      <text:p text:style-name="P13"/>
      <text:p text:style-name="P13">Auch angesichts der Gerichte Gottes und aller Unabwägbarkeiten nicht nur in unser persönlichen und privaten <text:span text:style-name="T7">Geschichte</text:span>, sondern auch in der Geschichtsschreibung unseres Volkes und und unserer unmittelbaren Gegenwart ist Liebe möglich und nicht <text:span text:style-name="T7">nur </text:span>Angst <text:span text:style-name="T7">vor Weltuntergang und Ähnlichem, was die Sensationsmedien so gern herauf beschwören, damit die Schlagzeilen stimmen.</text:span> </text:p>
      <text:p text:style-name="P13"/>
      <text:p text:style-name="P15"><text:span text:style-name="T7">W</text:span>eil wir uns nicht fürchten müssen, sondern <text:s/>Vertrauen haben und keine Menschen - <text:span text:style-name="T8">F</text:span>u<text:span text:style-name="T8">r</text:span>cht, <text:span text:style-name="T7">sondern Gottesfurcht.</text:span> </text:p>
      <text:p text:style-name="P15"/>
      <text:p text:style-name="P15"><text:span text:style-name="T8">D</text:span>urch den Men<text:span text:style-name="T8">s</text:span>chensohn Jesus, der alle Höllen durchschritten hat. </text:p>
      <text:p text:style-name="P14"><text:soft-page-break/></text:p>
      <text:p text:style-name="P16"><text:span text:style-name="T1">Furcht ist nicht in der Liebe. </text:span>Sondern im Gegenteil: die Liebe Gottes, die höher ist als alle Vernunft, trägt uns <text:s/>und macht es möglich, dass wir Mut fassen, wo Zweifel quälen. Dass wir solidarisch sind, wo andere weglaufen. Das wir helfen, wo andere schnell versuchen das Weite zu finden, wie im Gleichnis des Barmh<text:span text:style-name="T8">e</text:span>rzigen Samariters.</text:p>
      <text:p text:style-name="P16"/>
      <text:p text:style-name="P16"><text:span text:style-name="T1">Die Liebe Christi treibt die Furcht aus.</text:span> Die Furcht vor Menschen, vor dem Arbeitgeber, vor <text:span text:style-name="T8">einer bestimmeten </text:span>Gruppe, vor <text:s/>Menschen, <text:span text:style-name="T8">mit denen wir nicht sog erne zu tun haben, egal wo</text:span>.</text:p>
      <text:p text:style-name="P16"/>
      <text:p text:style-name="P16">Johannes hat das erlebt. Er musste sich mit Irrlehrern auseinandersetzen. Die Gemeinde war in Gefahr. Wenn er nicht in der Liebe des Dreieinigen Gottes gepredigt hätte, wäre das nicht gegangen und die Gemeinde wäre in alle vier Himmelsrichtungen auseinander geflogen.</text:p>
      <text:p text:style-name="P16"/>
      <text:p text:style-name="P16">Da hat sich nicht viel geändert in der Kirchen - und Gemeindegeschichte. <text:span text:style-name="T8">Bis heute nicht.</text:span></text:p>
      <text:p text:style-name="P16"/>
      <text:p text:style-name="P17">Wir beten: Herr Jesus mache uns fähig in Deiner Liebe zu leben und zu arbeiten, zu beten und zu wirken in diese Welt hinein, voll Unfrieden und Lüge. Mache uns fähig Dein Wort der Hoffnung dann zu sagen, wenn wir meinen die Welt verliert ihren Glanz. Gib, dass wir Brief de HERRN sind, lesbar und verstehbar. </text:p>
      <text:p text:style-name="P17"/>
      <text:p text:style-name="P17">Ame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3-06-10T15:15:36.173000000</meta:creation-date>
    <dc:date>2023-06-11T18:58:50.261000000</dc:date>
    <meta:editing-duration>P1DT34M22S</meta:editing-duration>
    <meta:editing-cycles>2</meta:editing-cycles>
    <meta:generator>LibreOffice/6.3.4.2$Windows_X86_64 LibreOffice_project/60da17e045e08f1793c57c00ba83cdfce946d0aa</meta:generator>
    <meta:print-date>2023-06-10T18:18:55.465000000</meta:print-date>
    <meta:document-statistic meta:table-count="0" meta:image-count="0" meta:object-count="0" meta:page-count="3" meta:paragraph-count="43" meta:word-count="869" meta:character-count="5283" meta:non-whitespace-character-count="4417"/>
  </office:meta>
</office:document-meta>
</file>