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Helvetica, sans-serif"/>
    <style:font-face style:name="arial" svg:font-family="arial, helvetic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indent="0cm" style:auto-text-indent="false"/>
    </style:style>
    <style:style style:name="P2" style:family="paragraph" style:parent-style-name="Text_20_body">
      <style:paragraph-properties fo:margin-left="0cm" fo:margin-right="0cm" fo:margin-top="0cm" fo:margin-bottom="0cm" loext:contextual-spacing="false" fo:text-indent="0cm" style:auto-text-indent="false"/>
      <style:text-properties fo:font-variant="normal" fo:text-transform="none" fo:color="#000000"/>
    </style:style>
    <style:style style:name="P3" style:family="paragraph" style:parent-style-name="Text_20_body">
      <style:paragraph-properties fo:margin-left="0cm" fo:margin-right="0cm" fo:margin-top="0cm" fo:margin-bottom="0cm" loext:contextual-spacing="false" fo:text-indent="0cm" style:auto-text-indent="false"/>
      <style:text-properties fo:font-variant="normal" fo:text-transform="none" fo:color="#000000" style:text-line-through-style="none" style:text-line-through-type="none" style:font-name="arial" fo:font-size="12pt" fo:font-style="normal" style:text-underline-style="none" fo:font-weight="normal"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iebe Freunde von Kunst und Kultur,<text:line-break/><text:line-break/>es ist nun tatsächlich Jahre her, dass unsere kleinen aber feinen Kunst und Kultur Abende ihre neunte Wiederkehr feierten.<text:line-break/><text:line-break/>Doch vor dem 10ten Jubiläum kam Corona.<text:line-break/><text:line-break/>Aber Corona ist Vergangenheit und somit ist der 10. Jubiläumsabend Zukunft, sogar nahe Zukunft:<text:line-break/><text:line-break/>Wir laden Euch herzlich ein zum 10. Kunst und Kulturabend in der Klingelhütte am Samstag, dem 22. Juli.<text:line-break/><text:line-break/>Hier die Details für die Neuen und die Alten, die alles vergessen haben könnten:<text:line-break/><text:line-break/>Einlass 18 Uhr, Programmstart 20 Uhr.<text:line-break/>Eintritt: Getränke oder Fingerfood mitbringen - und selbstredend: die gute Laune.<text:line-break/>Wo: Klingelhüttenweg 21 in Heidelberg (in der Nähe vom Wolfsbrunnen)<text:line-break/>Ambiente: Die ersten neun Abende fanden meist im Kaminzimmer statt, dank der Klimaerwärmung wollen wir uns zum Jubiläum unten am Pool treffen. (Einfach ums Haus rumgehen)<text:line-break/><text:line-break/>Anmeldung: bedarf es keiner. Kommt einfach ganz locker dazu. <text:line-break/><text:line-break/>Programm: Michael Wohlfahrt liest Lyrik sowie Passagen aus seinem Buch "Ach Dostojewski"<text:line-break/><text:line-break/>Michael Wohlfarth war und ist Pfarrer in Ost Berlin. Zur Zeit der DDR war er der erste Pfarrer, der seine Kirchentore für die für Freiheit demonstrierenden Menschen geöffnet hat. Seine Texte sind geprägt vom Wohlwollen für Menschen und der Liebe zur Freiheit, aber auch vom unfreiwilligen Kontakt mit der Stasi.  <text:line-break/><text:line-break/>Die musikalische Umrahmung gestalten Claus Rosenfelder, Klarinette und Michael Schneider, Violoncello. Die in die Klassik hinübergerettete Folklore ist ihr Hauptanliegen an diesem Abend. Die beiden Musiker spielen Kompositionen von Osvaldo Golijov und Ernest Bloch. Letzterer hat versucht, die jüdische Musik in den Klassik-Konzertsaal zu bringen.<text:line-break/><text:line-break/><text:line-break/>Wir freuen uns auf einen schönen Sommerabend mit Euch, herzlichst Sabine, Nancy und die drei Michaels<text:line-break/>und schließen mit einem Zitat von Michael Wohlfahrt:<text:line-break/><text:line-break/>"Zur Zeit schreibe ich nicht, halte aber Gottesdienste und bete mit den Gemeinden um Frieden im Osten Europas.<text:line-break/>Wir wundern uns, das die Kompetenz Ostdeutschlands nicht genutzt wird in den Überlegungen zu Krieg und Frieden.<text:line-break/>Wir haben 40 Jahre in der Sowjetunion gelebt. <text:line-break/>Im Kommunismus. <text:line-break/>So wie das Gerhard Richter 'gerade eben' gesagt hat." <text:line-break/><text:line-break/></text:p>
      <text:p text:style-name="Standard"/>
      <text:p text:style-name="Standard"/>
      <text:p text:style-name="Standard"/>
      <text:p text:style-name="Standard"/>
      <text:p text:style-name="P1"><text:soft-page-break/>-----Original-Nachricht-----</text:p>
      <text:p text:style-name="P1">Betreff: AW: Buchlesung "Ach Dostojewski"</text:p>
      <text:p text:style-name="P1">Datum: 2023-06-10T12:08:58+0200</text:p>
      <text:p text:style-name="P1">Von: "michael.wohlfarth@t-online.de" &lt;michael.wohlfarth@t-online.de&gt;</text:p>
      <text:p text:style-name="P1">An: "lebenswert-leipzig@t-online.de" &lt;lebenswert-leipzig@t-online.de&gt;</text:p>
      <text:p text:style-name="P1"> </text:p>
      <text:p text:style-name="P1"> </text:p>
      <text:p text:style-name="P1"> </text:p>
      <text:p text:style-name="P3">Sehr geehrte Frau Anthes, danke für Ihre Antwort.</text:p>
      <text:p text:style-name="P3">Ich habe den 11.Juli als Vorlesetermin mit Gespräch gedacht.</text:p>
      <text:p text:style-name="P3">Herzliche Grüße, auch an Ihr Team</text:p>
      <text:p text:style-name="P3">Michael Wohlfarth</text:p>
      <text:p text:style-name="P2"> </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Helvetica, sans-serif"/>
    <style:font-face style:name="arial" svg:font-family="arial, helvetic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7-09T07:44:45.396000000</meta:creation-date>
    <dc:date>2023-07-09T08:39:37.940000000</dc:date>
    <meta:editing-duration>PT4M36S</meta:editing-duration>
    <meta:editing-cycles>2</meta:editing-cycles>
    <meta:generator>LibreOffice/6.3.4.2$Windows_X86_64 LibreOffice_project/60da17e045e08f1793c57c00ba83cdfce946d0aa</meta:generator>
    <meta:document-statistic meta:table-count="0" meta:image-count="0" meta:object-count="0" meta:page-count="2" meta:paragraph-count="14" meta:word-count="365" meta:character-count="2564" meta:non-whitespace-character-count="2185"/>
  </office:meta>
</office:document-meta>
</file>