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452c" officeooo:paragraph-rsid="000f452c"/>
    </style:style>
    <style:style style:name="P2" style:family="paragraph" style:parent-style-name="Standard">
      <style:text-properties officeooo:rsid="000f452c" officeooo:paragraph-rsid="0010458e"/>
    </style:style>
    <style:style style:name="P3" style:family="paragraph" style:parent-style-name="Standard">
      <style:text-properties officeooo:rsid="0010458e" officeooo:paragraph-rsid="0010458e"/>
    </style:style>
    <style:style style:name="P4" style:family="paragraph" style:parent-style-name="Standard">
      <style:text-properties officeooo:rsid="0010479c" officeooo:paragraph-rsid="0010479c"/>
    </style:style>
    <style:style style:name="P5" style:family="paragraph" style:parent-style-name="Standard">
      <style:text-properties officeooo:rsid="0010479c" officeooo:paragraph-rsid="001440b4"/>
    </style:style>
    <style:style style:name="P6" style:family="paragraph" style:parent-style-name="Standard">
      <style:text-properties officeooo:rsid="0011ff06" officeooo:paragraph-rsid="0011ff06"/>
    </style:style>
    <style:style style:name="P7" style:family="paragraph" style:parent-style-name="Standard">
      <style:text-properties officeooo:rsid="0011ff06" officeooo:paragraph-rsid="001440b4"/>
    </style:style>
    <style:style style:name="P8" style:family="paragraph" style:parent-style-name="Standard">
      <style:text-properties officeooo:rsid="001440b4" officeooo:paragraph-rsid="001440b4"/>
    </style:style>
    <style:style style:name="P9" style:family="paragraph" style:parent-style-name="Standard">
      <style:text-properties fo:font-style="italic" officeooo:rsid="0011ff06" officeooo:paragraph-rsid="0011ff06" style:font-style-asian="italic" style:font-style-complex="italic"/>
    </style:style>
    <style:style style:name="P10" style:family="paragraph" style:parent-style-name="Standard">
      <style:text-properties fo:font-style="italic" officeooo:rsid="0011ff06" officeooo:paragraph-rsid="00130f3e" style:font-style-asian="italic" style:font-style-complex="italic"/>
    </style:style>
    <style:style style:name="P11" style:family="paragraph" style:parent-style-name="Standard">
      <style:text-properties fo:font-style="italic" officeooo:rsid="0011ff06" officeooo:paragraph-rsid="001440b4" style:font-style-asian="italic" style:font-style-complex="italic"/>
    </style:style>
    <style:style style:name="P12" style:family="paragraph" style:parent-style-name="Standard">
      <style:text-properties fo:font-style="italic" officeooo:rsid="000f452c" officeooo:paragraph-rsid="000f452c" style:font-style-asian="italic" style:font-style-complex="italic"/>
    </style:style>
    <style:style style:name="P13" style:family="paragraph" style:parent-style-name="Standard">
      <style:text-properties fo:font-style="italic" officeooo:rsid="001440b4" officeooo:paragraph-rsid="001440b4" style:font-style-asian="italic" style:font-style-complex="italic"/>
    </style:style>
    <style:style style:name="T1" style:family="text">
      <style:text-properties officeooo:rsid="0010458e"/>
    </style:style>
    <style:style style:name="T2" style:family="text">
      <style:text-properties officeooo:rsid="0010479c"/>
    </style:style>
    <style:style style:name="T3" style:family="text">
      <style:text-properties officeooo:rsid="0011ff06"/>
    </style:style>
    <style:style style:name="T4" style:family="text">
      <style:text-properties officeooo:rsid="00130f3e"/>
    </style:style>
    <style:style style:name="T5" style:family="text">
      <style:text-properties officeooo:rsid="001440b4"/>
    </style:style>
    <style:style style:name="T6" style:family="text">
      <style:text-properties fo:font-style="italic" style:font-style-asian="italic" style:font-style-complex="italic"/>
    </style:style>
    <style:style style:name="T7" style:family="text">
      <style:text-properties officeooo:rsid="00158f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Gemeinde,</text:p>
      <text:p text:style-name="P1"/>
      <text:p text:style-name="P1"><text:span text:style-name="T2">i</text:span>ch habe mir meine Kinderbibel hervorgeholt und die Bilder von Schnorr von Carolsfeld bestaunt.</text:p>
      <text:p text:style-name="P1">Gerade das, wo die Menschen mit Schlangen kämpfen, die <text:s/>Feuer speien und einen tödlichen Biss haben. Eine Strafe, die Gott gesandt hat, weil die Kinder Israel murren, nicht nur gegen ihren Anführer Moses, sondern auch gegen Gott, wie es die Stuttgarter Auslegung benennt. </text:p>
      <text:p text:style-name="P1"/>
      <text:p text:style-name="P1">In vorigen Zeiten war es berechtigt zu jammern: kein Wasser kein Brot, aber jetzt. Damals hat Gott das Manna mit dem Tau geschickt am Morgen und den Mose befähigt Wasser aus dem Felsen zu schlagen. Keiner ist verhungert oder verdurstet. </text:p>
      <text:p text:style-name="P1"/>
      <text:p text:style-name="P1">Aber jetzt?</text:p>
      <text:p text:style-name="P1"/>
      <text:p text:style-name="P1">Ja, das ewige Manna, immer dasselbe und diese Dürre. Müssen wir diesen Weg entlang gehen. Ist das Gottes Wille? Wir hätten bei den Fleischtöpfen Ägyptens bleiben sollen. Da waren wir in Sicherheit und hatten unser Auskommen.</text:p>
      <text:p text:style-name="P1"/>
      <text:p text:style-name="P1">Dass sie Sklaven waren, haben sie scheinbar vergessen. Aber was nützt die Freiheit ohne ausreichend zu Essen und zu trinken.</text:p>
      <text:p text:style-name="P1"/>
      <text:p text:style-name="P1">Ihr dauerndes Lamento.</text:p>
      <text:p text:style-name="P1">Bis dahin, dass sie Aaron beauftragten ein Goldenes Kalb – wie in Ägypten zu gießen, dass sie anbeten könnten, denn der unsichtbare Gott unterhält sich zwar auf Augenhöhe mir Mose, aber wir haben nichts davon.</text:p>
      <text:p text:style-name="P1"/>
      <text:p text:style-name="P2">Diesmal schickt ihnen der HERR nicht gebratene Tauben für den Vitaminhaushalt und auch keinen <text:span text:style-name="T7">Mund</text:span>schenk, damit sie eine Abwechs<text:span text:style-name="T1">l</text:span>ung haben. </text:p>
      <text:p text:style-name="P2"/>
      <text:p text:style-name="P2"><text:span text:style-name="T1">Nein der HERR wird zornig.</text:span></text:p>
      <text:p text:style-name="P1"/>
      <text:p text:style-name="P1">„<text:span text:style-name="T1">Ach Herr, wende doch deinen Grimm von uns.“</text:span></text:p>
      <text:p text:style-name="P1"/>
      <text:p text:style-name="P3">Er hat ihnen geholfen in der Not, in der Sklaverei, am Roten Meer. Und sie haben seine </text:p>
      <text:p text:style-name="P3">Herrlichkeit gesehen und seine Macht: Sein starker Arm reicht weit über Ägypten hinaus bis an das Ende der Welt.</text:p>
      <text:p text:style-name="P3"/>
      <text:p text:style-name="P3">Und nun klagen sie ihn an. Sie haben sogar schon Schlachten geschlagen, als man sich ihnen in den Weg gestellt hat. Diesen Umweg wollen sie nun nicht mehr mitmachen und nicht noch länger in der Wüste wandern.</text:p>
      <text:p text:style-name="P3"/>
      <text:p text:style-name="P3">Sie lästern Gott und glauben ihm nicht mehr.</text:p>
      <text:p text:style-name="P3"/>
      <text:p text:style-name="P3">Das kommen sie: die Schlangen, nichts als Schlangen, die Schlangenbrut.</text:p>
      <text:p text:style-name="P3"/>
      <text:p text:style-name="P3">Der Tod geht umher wie die schwarze Pest. Die Kobras.</text:p>
      <text:p text:style-name="P3"/>
      <text:p text:style-name="P3">Das Volk Israel stößt an seine Grenzen in seiner Freiheit - auch Gott gegenüber, von dem sie diese Freiheit ja bekommen haben und Mose ständig versucht sie zu gestalten, ständig. </text:p>
      <text:p text:style-name="P3">Nicht <text:span text:style-name="T5">als</text:span> Weg - <text:span text:style-name="T5">W</text:span>erf - <text:span text:style-name="T5">W</text:span>are, sondern nachhaltig.</text:p>
      <text:p text:style-name="P3"/>
      <text:p text:style-name="P3">Sie vergessen woher sie kommen und wer sie geschaffen hat. <text:span text:style-name="T2">Sie werden gottvergessen und landen in der Kat</text:span><text:span text:style-name="T5">a</text:span><text:span text:style-name="T2">strophe. Sie rennen zu Mose: Bitte </text:span><text:span text:style-name="T5">IHN</text:span><text:span text:style-name="T2"> er soll die feurigen Schlangen von uns nehmen.</text:span></text:p>
      <text:p text:style-name="P5"><text:soft-page-break/>Wir haben gesündigt. </text:p>
      <text:p text:style-name="P5">Wir wissen es und fühlen uns schuldig. </text:p>
      <text:p text:style-name="P5"><text:span text:style-name="T5">Wir</text:span> wissen es jetzt.</text:p>
      <text:p text:style-name="P4"/>
      <text:p text:style-name="P5">Die alte Geschichte. </text:p>
      <text:p text:style-name="P5">Wie immer. </text:p>
      <text:p text:style-name="P5">Ständig, nachhaltig. </text:p>
      <text:p text:style-name="P5"/>
      <text:p text:style-name="P4">Gott hört ihr Schreien wohl und befiehlt Mose, eine Schlange aus Kupfer zu formen und an einem Stab zu erhöhen.</text:p>
      <text:p text:style-name="P4"/>
      <text:p text:style-name="P4">Wer auf diese eherne Schlange schaut, wird errettet und soll nicht des Todes sterben.</text:p>
      <text:p text:style-name="P4">Wer nicht auf sie blickt, sondern auf die Schlangen ringsum, die zischen und keinen Sand fressen, <text:s/>sondern ihr Gift versprühen w<text:span text:style-name="T5">erden</text:span> in die Körper der Fliehenden und Schlafenden, in die Körper der um sich Schlagenden, <text:span text:style-name="T5">wird</text:span><text:span text:style-name="T3"> sterben.</text:span></text:p>
      <text:p text:style-name="P4"/>
      <text:p text:style-name="P6">Die Schmiede hämmern aus dem Kupfer <text:span text:style-name="T5">des Landes EDOM </text:span>die Schlange und befestigen sie an dem hohen Holz und Mose fordert auf: Blickt auf d i e s e <text:s/>Schlange! Und ihre werdet leben!</text:p>
      <text:p text:style-name="P6"/>
      <text:p text:style-name="P6">So spricht der Herr.</text:p>
      <text:p text:style-name="P6"/>
      <text:p text:style-name="P6">Die Klugen tun es.</text:p>
      <text:p text:style-name="P6"/>
      <text:p text:style-name="P6">Gerettet.</text:p>
      <text:p text:style-name="P6"/>
      <text:p text:style-name="P6"><text:span text:style-name="T6">Eine schöne uralte Geschichte aus dem Numeri-Buch der Bibel.</text:span></text:p>
      <text:p text:style-name="P9">Johannes zitiert sie und ist sich sicher, dass schon damals das Kreuz Christi damit gemeint sein muss. Denn Christus ist von Beginn der Schöpfung an.</text:p>
      <text:p text:style-name="P9">Ebenso Paulus, der Missionar, schöpft aus seinem Buch, die Bibel, in der diese Geschichten alle stehen, damit wir klug werden. </text:p>
      <text:p text:style-name="P12"/>
      <text:p text:style-name="P10">Die Äskulap-Schlange als Zeichen der Heilung. Das kennen wir. <text:s/><text:span text:style-name="T4">Am heutigen Sonntag REMINISZERE </text:span>erleben wir <text:span text:style-name="T4">dieses </text:span>Zeichen des Volkes Gottes <text:span text:style-name="T4">mit</text:span>, zu dem wir als Gemeinde Jesu Christi gehören. </text:p>
      <text:p text:style-name="P10"/>
      <text:p text:style-name="P11"><text:span text:style-name="T4">Wir ziehen ja mit durch Zeit und Ewigkeit vor seinen Thron und schauen nicht weg, wenn wir unterwegs sein Kreuz sehen, sondern gehen darauf zu und sagen DANKE VATER, dass du uns deinen Sohn gesendet hast, der alle wiederkehrende Schuld auf sich geladen hat, damit wir leben können und nicht zusammen brechen, sondern er - und aufersteht von den Toten mit uns, die wir an ihn glauben. Der Wüsten sind nicht weniger geworden auch der Umwege nicht, die unsere Geduld strapazieren. Und Nahrung zum Leben, Manna des Himmels brauchen wir </text:span><text:span text:style-name="T5">auch. Oh, das wir nicht Steine bekommen, wenn wir Brot zum Leben benötigen, zum geistlichen Leben in Christus. Und dass wir uns dazu nicht an die falschen Brotgeber wenden und bitten: Herr wir haben Durst und Hunger für unsere Seelen.</text:span></text:p>
      <text:p text:style-name="P13"/>
      <text:p text:style-name="P8">Wir beten:</text:p>
      <text:p text:style-name="P7">„<text:span text:style-name="T5">Herr, gib uns Deinen Segen auf unserer Wanderschaft zum Ewigen Leben und lass uns dankbar das Gute aus deiner <text:s/>Hand empfangen. Sei Du uns selber Wegzeichen, damit wir nicht in die Irre gehen.“</text:span></text:p>
      <text:p text:style-name="P7"/>
      <text:p text:style-name="P7"><text:span text:style-name="T5">AM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4T17:01:06.646000000</meta:creation-date>
    <meta:print-date>2024-02-24T18:06:36.970000000</meta:print-date>
    <dc:date>2024-02-24T18:17:57.811000000</dc:date>
    <meta:editing-duration>PT2M9S</meta:editing-duration>
    <meta:editing-cycles>1</meta:editing-cycles>
    <meta:document-statistic meta:table-count="0" meta:image-count="0" meta:object-count="0" meta:page-count="2" meta:paragraph-count="42" meta:word-count="783" meta:character-count="4699" meta:non-whitespace-character-count="3940"/>
    <meta:generator>LibreOffice/7.6.2.1$Windows_X86_64 LibreOffice_project/56f7684011345957bbf33a7ee678afaf4d2ba333</meta:generator>
  </office:meta>
</office:document-meta>
</file>