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099d" officeooo:paragraph-rsid="0008099d"/>
    </style:style>
    <style:style style:name="P2" style:family="paragraph" style:parent-style-name="Standard">
      <style:text-properties officeooo:rsid="0008099d" officeooo:paragraph-rsid="0010597a"/>
    </style:style>
    <style:style style:name="P3" style:family="paragraph" style:parent-style-name="Standard">
      <style:text-properties officeooo:rsid="000944b3" officeooo:paragraph-rsid="000944b3"/>
    </style:style>
    <style:style style:name="P4" style:family="paragraph" style:parent-style-name="Standard">
      <style:text-properties officeooo:rsid="000b3c37" officeooo:paragraph-rsid="000b3c37"/>
    </style:style>
    <style:style style:name="P5" style:family="paragraph" style:parent-style-name="Standard">
      <style:text-properties officeooo:rsid="000b3c37" officeooo:paragraph-rsid="0010597a"/>
    </style:style>
    <style:style style:name="P6" style:family="paragraph" style:parent-style-name="Standard">
      <style:text-properties officeooo:rsid="000b3c37" officeooo:paragraph-rsid="00110ead"/>
    </style:style>
    <style:style style:name="P7" style:family="paragraph" style:parent-style-name="Standard">
      <style:text-properties officeooo:rsid="000c11c9" officeooo:paragraph-rsid="000c11c9"/>
    </style:style>
    <style:style style:name="P8" style:family="paragraph" style:parent-style-name="Standard">
      <style:text-properties officeooo:rsid="000c11c9" officeooo:paragraph-rsid="00110ead"/>
    </style:style>
    <style:style style:name="P9" style:family="paragraph" style:parent-style-name="Standard">
      <style:text-properties officeooo:rsid="00110ead" officeooo:paragraph-rsid="00110ead"/>
    </style:style>
    <style:style style:name="P10" style:family="paragraph" style:parent-style-name="Standard">
      <style:text-properties fo:font-style="italic" officeooo:rsid="000c11c9" officeooo:paragraph-rsid="000c11c9" style:font-style-asian="italic" style:font-style-complex="italic"/>
    </style:style>
    <style:style style:name="P11" style:family="paragraph" style:parent-style-name="Standard">
      <style:text-properties fo:font-style="italic" officeooo:rsid="000d4e65" officeooo:paragraph-rsid="000dbc3b" style:font-style-asian="italic" style:font-style-complex="italic"/>
    </style:style>
    <style:style style:name="P12" style:family="paragraph" style:parent-style-name="Standard">
      <style:text-properties fo:font-style="italic" officeooo:rsid="000d4e65" officeooo:paragraph-rsid="001110fa" style:font-style-asian="italic" style:font-style-complex="italic"/>
    </style:style>
    <style:style style:name="P13" style:family="paragraph" style:parent-style-name="Standard">
      <style:text-properties fo:font-style="italic" officeooo:rsid="000dbc3b" officeooo:paragraph-rsid="000dbc3b" style:font-style-asian="italic" style:font-style-complex="italic"/>
    </style:style>
    <style:style style:name="P14" style:family="paragraph" style:parent-style-name="Standard">
      <style:text-properties fo:font-style="italic" officeooo:rsid="000dbc3b" officeooo:paragraph-rsid="000f21c4" style:font-style-asian="italic" style:font-style-complex="italic"/>
    </style:style>
    <style:style style:name="P15" style:family="paragraph" style:parent-style-name="Standard">
      <style:text-properties fo:font-style="italic" officeooo:rsid="000dbc3b" officeooo:paragraph-rsid="001110fa" style:font-style-asian="italic" style:font-style-complex="italic"/>
    </style:style>
    <style:style style:name="P16" style:family="paragraph" style:parent-style-name="Standard">
      <style:text-properties fo:font-style="italic" officeooo:rsid="000f21c4" officeooo:paragraph-rsid="000f21c4" style:font-style-asian="italic" style:font-style-complex="italic"/>
    </style:style>
    <style:style style:name="P17" style:family="paragraph" style:parent-style-name="Standard">
      <style:text-properties fo:font-style="italic" officeooo:rsid="000f21c4" officeooo:paragraph-rsid="001110fa" style:font-style-asian="italic" style:font-style-complex="italic"/>
    </style:style>
    <style:style style:name="T1" style:family="text">
      <style:text-properties officeooo:rsid="000944b3"/>
    </style:style>
    <style:style style:name="T2" style:family="text">
      <style:text-properties officeooo:rsid="000d4e65"/>
    </style:style>
    <style:style style:name="T3" style:family="text">
      <style:text-properties officeooo:rsid="000dbc3b"/>
    </style:style>
    <style:style style:name="T4" style:family="text">
      <style:text-properties officeooo:rsid="000f21c4"/>
    </style:style>
    <style:style style:name="T5" style:family="text">
      <style:text-properties officeooo:rsid="0010597a"/>
    </style:style>
    <style:style style:name="T6" style:family="text">
      <style:text-properties officeooo:rsid="00110ead"/>
    </style:style>
    <style:style style:name="T7" style:family="text">
      <style:text-properties officeooo:rsid="001110fa"/>
    </style:style>
    <style:style style:name="T8" style:family="text">
      <style:text-properties officeooo:rsid="00118a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thodoxie und Ostkirche</text:p>
      <text:p text:style-name="P1"/>
      <text:p text:style-name="P1">Wenn wir das Wort orthodox benutzen, kann man an sehr Vieles denken.</text:p>
      <text:p text:style-name="P1">Orthodoxe Kommunisten vor der Wende waren hartgesottene Leute, die absolut nicht infrage kamen für notwendige Reformen auch in der sozialistischen Gesellschaft.</text:p>
      <text:p text:style-name="P1"/>
      <text:p text:style-name="P1">In der evangelischen deutschen Kirchengeschichte ist orthodox das Jahrhundert nach Luther, vertreten durch Paul Gerhardt, Johann Sebastian Bach, um nur die bekanntesten zu nennen.</text:p>
      <text:p text:style-name="P1">Wir können auch sagen strenges Luthertum, dass aber gerade auf musikalischem Gebiet Großes hervorgebracht hat z.B. für unser Gesangbuch.</text:p>
      <text:p text:style-name="P1"/>
      <text:p text:style-name="P1">Und dann eben orthodox, wo es eigentlich herkommt: Das Christentum, wie es aus dem Frühkatholizismus sich herausgebildet hat bis um das Jahr 1000 der Große Knall kam. DAS SCHISMA, dass die Chri<text:span text:style-name="T4">s</text:span>tenheit gespalten hat. In den Osten und den Westen. Rom das Zentrum des Westens:Römisch-Katholisch. Konstantinopel, Hagia Sophia, das Zentrum der Ostkirche, der Orthodoxie.</text:p>
      <text:p text:style-name="P1"/>
      <text:p text:style-name="P1">Nun muss man sich das nicht so vorstellen, also ob nach irgend einem Konzept und Vertrag sich plötzlich zwei sehr verschieden Kirchen gegenüber gestanden haben. Nein, das waren Prozesse, die da abliefen. Die Verträge und so weiter kamen hinterher, leider immer erst dann, wenn es brenzlig wurde und man diplomatisch miteinander umgehen musste. Natürlich war dann auch schließlich immer Macht im Spiel. Einfluss u.s.w.</text:p>
      <text:p text:style-name="P1"/>
      <text:p text:style-name="P2">Am meisten ist mir das klar geworden bei meiner Wanderung auf dem ATHOSGEBIRGE. Ich komme erschöpft in einem Kloster an und bitte den zuständigen Mönch um eine Übernachtungsmöglichkeit, die er mir auch zugesteht. Gastfreundlich umsonst. Und mehr: Sei können gerne zwei Nächte hier bleiben. Ich mag Lutheraner. Ich hatte ihm erzählt, dass ich ein gebrauchter <text:span text:style-name="T4">T</text:span>hüringer Lutheraner sei und jetzt in Berlin lebe. Er hatte in München studiert an einer theologischen Fakultät, wo gleichermaßen lutherische, römisch-katholische und orthodoxe Theologie gelehrt wurde. Gottesgelahrtheit in drei Glaubensspachen: Weil es ein Glaubensbekenntnis g<text:span text:style-name="T5">ibt</text:span> vor <text:span text:style-name="T5">aller</text:span> Spaltung, dass wir auch beten in jedem Gottesdienst. </text:p>
      <text:p text:style-name="P2">Eine großartige Sache, was die Bayern da machen, <text:span text:style-name="T5">dachte ich mir. Ich hatte davon noch nichts gehört.</text:span></text:p>
      <text:p text:style-name="P1"/>
      <text:p text:style-name="P1">Also ich blieb zwei Nächte und habe ein bisschen in <text:span text:style-name="T5">der </text:span>Küche geholfen und Bohnen geschnippelt aus eigenem Anbau. Nahe am Meer, an einen sonnigem Hang.</text:p>
      <text:p text:style-name="P1"/>
      <text:p text:style-name="P2">Vor meiner Verabschiedung fragte ich den gastfreundlichen Mönch: Was ist denn nun der Unterschied zwischen Rom und Konstantinopel, Kiew, Moskau, Bulgarien, Rumänien, Gri<text:span text:style-name="T5">e</text:span>chenland, der Möchsrepublik, Belarus, dem christlichen Palästina?</text:p>
      <text:p text:style-name="P2"><text:span text:style-name="T5">D</text:span>en Christen und Christinnen, die orthodox getauft sind und denen, die römisch getauft sind. </text:p>
      <text:p text:style-name="P2">Da hat er mich <text:span text:style-name="T1">groß angeschaut und </text:span><text:span text:style-name="T5">erst einmal </text:span><text:span text:style-name="T1">gar nichts gesagt. </text:span></text:p>
      <text:p text:style-name="P2"><text:span text:style-name="T1">Aber dann doch: Die einen sind eben lateinisch und die anderen griechisch. </text:span></text:p>
      <text:p text:style-name="P2"><text:span text:style-name="T1">Und das sind wir. </text:span></text:p>
      <text:p text:style-name="P2"/>
      <text:p text:style-name="P2"><text:span text:style-name="T1">Damit musste ich mich zufrieden geben. </text:span></text:p>
      <text:p text:style-name="P1"/>
      <text:p text:style-name="P3">Ja, ja LATEIN, die Sprache der Klarheit, des Denkens, der Kirche, jedenfalls der <text:span text:style-name="T5">k</text:span>atholischen und in Folge damit auch der <text:span text:style-name="T5">unsrigen</text:span>, hervorgegangen aus der Reformation. D<text:span text:style-name="T5">em</text:span> 2. Schisma. <text:s/><text:span text:style-name="T5">F</text:span>ür uns wichtig. Und für die Katholiken. Aber kaum für die Orthodoxie. Für den Osten. </text:p>
      <text:p text:style-name="P3"/>
      <text:p text:style-name="P5"><text:soft-page-break/>Die Protestanten im Norden haben kein Mittelmeer, hat einmal der Metropolit von Thessaloniki, der zweitgrößten griechischen Stadt, gesagt. </text:p>
      <text:p text:style-name="P5">Ihr könnt das alles nicht verstehen. </text:p>
      <text:p text:style-name="P5">Ein Journalist der Berliner Zeitung hat<text:span text:style-name="T5">te</text:span> ihn ausgefragt, warum die Leute so religiös seien.</text:p>
      <text:p text:style-name="P4"/>
      <text:p text:style-name="P4">Also:jetzt haben wir erst einmal einen Gegensatz, der uns hilft.</text:p>
      <text:p text:style-name="P4"/>
      <text:p text:style-name="P4">LATEIN<text:span text:style-name="T5">ISCH -</text:span> GRIECHISCH.</text:p>
      <text:p text:style-name="P4"/>
      <text:p text:style-name="P4">Der Tessalonicher-Brief kann lateinisch gelesen werden. Und er kann griechisch gelesen werden.</text:p>
      <text:p text:style-name="P5">Die V<text:span text:style-name="T5">ULGATA</text:span> ist lateinisch und KOINE ist sozusagen die Umgangssprache der <text:span text:style-name="T5">PAX ROMANA</text:span>, des römischen Friedensreiches. Weltreiches. Ein Umgangs-<text:span text:style-name="T5">G</text:span>riechisch. Sozusagen das, was heute die englische Sprache als Weltsprache bedeutet. Schließlich ist ja die Kultur der Griechen die Mutter <text:span text:style-name="T5">unserer </text:span>Kultur, <text:span text:style-name="T5">damit </text:span>natürlich auch der römischen. <text:span text:style-name="T5">Oder umgekehrt. </text:span>Jedes römische Haus, dass etwas auf sich hielt, hatte <text:span text:style-name="T5">griechische </text:span>Lehrer, die die Kinder unterrichteten. <text:span text:style-name="T5">Also Leute, Sklaven</text:span> <text:span text:style-name="T5">a</text:span>us dem Vorgänger-Reich des Römischen Weltreiches. </text:p>
      <text:p text:style-name="P5">Es hängt eben doch <text:span text:style-name="T5">Vieles</text:span> zusammen. </text:p>
      <text:p text:style-name="P5">Obwohl es sich so unterschiedlich dar<text:span text:style-name="T5">ge</text:span>stellt <text:span text:style-name="T5">hat </text:span>bei meinem Gästemönch. </text:p>
      <text:p text:style-name="P4"/>
      <text:p text:style-name="P5">Die sind lateinisch. </text:p>
      <text:p text:style-name="P5">Wir sind griechisch. </text:p>
      <text:p text:style-name="P5">Er w<text:span text:style-name="T5">ollte </text:span>sagen: Wir denken anders.</text:p>
      <text:p text:style-name="P4"/>
      <text:p text:style-name="P4">Pfarrer Jabs ehemals Mahlsdorf, jetzt Schöneweide, erzählt mir nach einem Mittagsgebet, dass er eine Trauung in Griechenland <text:span text:style-name="T5">hatte </text:span>und Kontakt auch zu de<text:span text:style-name="T5">m</text:span> Popen dort, <text:span text:style-name="T5">wo er war.</text:span></text:p>
      <text:p text:style-name="P4"/>
      <text:p text:style-name="P5">„Wir verändern nichts. Dann wird es nur schlimmer. Ja, wir haben keine Gremien, die laufend darüber befinden, was sich ändern m<text:span text:style-name="T5">uss</text:span>. Dann wir es nur <text:span text:style-name="T5">noch </text:span>schlimmer. Jedenfalls nie besser.“ </text:p>
      <text:p text:style-name="P5"/>
      <text:p text:style-name="P5">Scheinbar eine Kirchenerfahrung. </text:p>
      <text:p text:style-name="P5">Und wie ich meine, auch eine Lebenserfahrung. </text:p>
      <text:p text:style-name="P6">Auch eine politische Erfahrung. </text:p>
      <text:p text:style-name="P6">Wie wir wissen.</text:p>
      <text:p text:style-name="P4"/>
      <text:p text:style-name="P7">Meine Bauern in Thüringen hätten dazu gesagt, gut so. Sie machen Ihr Zeug, Herr Pfarrer. Gelt?</text:p>
      <text:p text:style-name="P7">Konservativ.</text:p>
      <text:p text:style-name="P7"/>
      <text:p text:style-name="P8">Aber orthodox ist <text:span text:style-name="T6">doch noch </text:span>etwas anderes. </text:p>
      <text:p text:style-name="P8">Etwas ganz anderes. </text:p>
      <text:p text:style-name="P8">Nicht das Schriftprinzip ist es, was das Volk bewegt. Sondern das Bild. Die IKONE. Griechisch:EIKON. </text:p>
      <text:p text:style-name="P8">JESUS darf berührt werden. JE<text:span text:style-name="T6">S</text:span>US zum Anfassen. Ja, er darf, muss gekü<text:span text:style-name="T6">ss</text:span>t werden. </text:p>
      <text:p text:style-name="P8">Auweia die Hygiene!!!</text:p>
      <text:p text:style-name="P8"><text:span text:style-name="T6">I</text:span>ch hatte es erst gar nicht so leicht mit diese<text:span text:style-name="T6">n </text:span>zum Teil unheimlichen Ikonen. </text:p>
      <text:p text:style-name="P7"/>
      <text:p text:style-name="P8">In der Stadt Mariens, der Athosrepublik vorgelagert, gab es herrliche Ikonenmalereien. </text:p>
      <text:p text:style-name="P8">Golden. Hell.</text:p>
      <text:p text:style-name="P7"/>
      <text:p text:style-name="P8">Sie geben das BILD CHRISTI WEITER. BILD FÜR BILD. <text:span text:style-name="T6">Die Maler. </text:span>Nie geändert. Immer das EWIG GLEICHE. UND <text:span text:style-name="T6">DOCH </text:span>NEU. IMMER WIEDER NEU. Das ist für mich Protestanten das Eigentliche an der Orthodoxie. Die Tradition ist Malen. Priester sind Maler. Wir haben die Wende <text:soft-page-break/>begonnen in Altenburg/Thüringen mit der Einladung des Erzpriesters von Leipzig, auch ein Ikonenmaler. </text:p>
      <text:p text:style-name="P8">Ein großer Künstler. </text:p>
      <text:p text:style-name="P8"><text:span text:style-name="T6">Er sprach über Per</text:span><text:span text:style-name="T8">e</text:span><text:span text:style-name="T6">stroika und Glasnost in der Sowjetunion. </text:span></text:p>
      <text:p text:style-name="P9">Das hat uns viele Seiten OV - STASI eingebracht.</text:p>
      <text:p text:style-name="P9"/>
      <text:p text:style-name="P8"><text:span text:style-name="T6">Wir haben den berühmten Sagorsker Priesterchor eingeladen über <text:s/>die Deutsch-Sowjetische Freundschaft...Wie praktisch die ROK arbeitet kann sichtbar gemacht werden an der Praxis, wer Pope wird und wer mehr...</text:span></text:p>
      <text:p text:style-name="P7"/>
      <text:p text:style-name="P7"/>
      <text:p text:style-name="P7"/>
      <text:p text:style-name="P7">Das was die Römische Kirche ausmacht, ihre Jurisdiktion (sehr lateinisch, weltlich, römisch) ist nicht das erste. Sondern das Bild. Verträge sind vielleicht deshalb nicht so ihre Sache. Jedenfalls legen sie sie oft ganz anders aus als wir.</text:p>
      <text:p text:style-name="P7"/>
      <text:p text:style-name="P7">So, das war das Zentrum der Orthodoxie, der Athos <text:span text:style-name="T6">Ausgangspunkt</text:span> im Gegensatz zum Zentrum des Römisch-katholischen Glaubens:Vatikan.</text:p>
      <text:p text:style-name="P7"/>
      <text:p text:style-name="P10">Wir müssen <text:span text:style-name="T6">aber </text:span>noch etwas sagen zur RUS, Kiew, Das Heilige Russland. Das Christentum <text:span text:style-name="T2">kam nach Russland über die Meere, die Ströme aufwärts. Es war ein orthodoxes Christentum. KIEW war die Hauptstadt, durch die Mongolenstürme flohen </text:span><text:span text:style-name="T3">aber dann </text:span><text:span text:style-name="T2">die Repräsentanten nach Moskau und blieben dort.</text:span></text:p>
      <text:p text:style-name="P11">Das Russi<text:span text:style-name="T3">s</text:span>che Reich ist nicht denkbar ohne Christentum und umfasste als <text:span text:style-name="T3">H</text:span>eiliges Russland die Ukraine, Russland und Wei<text:span text:style-name="T6">ß</text:span>ru<text:span text:style-name="T6">ss</text:span>land. <text:span text:style-name="T3">Wladimir </text:span>Putin<text:span text:style-name="T3">s</text:span> Argumentation nach dem Kommunismus. Nach Lenin und Stalin, Chruschtschov und Breshnew. <text:span text:style-name="T7">Ziel Erreichung einer NATION(TAZ)</text:span></text:p>
      <text:p text:style-name="P11"/>
      <text:p text:style-name="P11">Die PAX SOVIETIKA ist zusamengebrochen, weil die Ideologie zusammen gebrochen ist. Und die Menschen klammerten sich an die Kirche als <text:span text:style-name="T3">einzige </text:span>übrig gebliebene Größe, die Glasnost und Perestroika nicht weggespült hat. </text:p>
      <text:p text:style-name="P11">Im Gegenteil<text:span text:style-name="T7">(Dr. Feige, Magdeburg).</text:span></text:p>
      <text:p text:style-name="P11"/>
      <text:p text:style-name="P11">„Haben die Popen nicht die Flugzeuge geflogen gegen die Wehrmacht, die Panzer gesteuer<text:span text:style-name="T3">t</text:span> gegen den Fritzen, d<text:span text:style-name="T3">ie</text:span> Faschisten, wie die <text:span text:style-name="T3">Polit-</text:span>Kommissare sagten. </text:p>
      <text:p text:style-name="P11"/>
      <text:p text:style-name="P11">Vaterland und Kirche gehör<text:span text:style-name="T7">en doch </text:span>zusammen. </text:p>
      <text:p text:style-name="P12">Es war eine Erfahrung, die nicht vergessen w<text:span text:style-name="T3">urde</text:span>: Aus dem Sozialistischen System, dass kaum verteidigt werden konnte, ohne Emotion, ohne Bild wurde der Große Vaterländische K<text:span text:style-name="T7">r</text:span>i<text:span text:style-name="T3">e</text:span>g, der das Volk zusammen geschweißt hat, wie jeder Krieg. <text:span text:style-name="T7">Durch das große Leid!</text:span></text:p>
      <text:p text:style-name="P12">Jede Gefahr. </text:p>
      <text:p text:style-name="P12">Jede Not. </text:p>
      <text:p text:style-name="P11"/>
      <text:p text:style-name="P11">Wenn a<text:span text:style-name="T3">u</text:span>ch nach dem Sieg fast wieder vergessen, es blieb diese Erinnerung: Ehen wurden nicht mehr so schnell geschieden per Postkarte. </text:p>
      <text:p text:style-name="P11">Im Gegenteil: Familie wird GROSS GESCHRIEBEN(Quelle Prof Döpmann, HU Berlin, Ökumenische Theologie, Spezialist für die Orthodoxie).</text:p>
      <text:p text:style-name="P11"/>
      <text:p text:style-name="P15">Allerdings jetzt kommt ein Berührungspunkt katholisch/orthodox als große spirituelle Bewegungen hinzu. Kollegen unterwegs in der osteuropäischen Ökumene erzählen, wie das ist vor einem <text:span text:style-name="T7">gemalten </text:span><text:s/><text:span text:style-name="T7">Christus</text:span> in der Leitungsreihe mit den orthodoxen Amts<text:span text:style-name="T7">trägern </text:span><text:s/>zu sitzen, der auffährt wie ein Adler aus der Höhle des Todes. </text:p>
      <text:p text:style-name="P15">Der Auferstandene im Hintergrund. </text:p>
      <text:p text:style-name="P15"><text:soft-page-break/>Als unglaubliche Ikone.</text:p>
      <text:p text:style-name="P13"/>
      <text:p text:style-name="P14">Genau so hat Polen die Wiederauferstehung se<text:span text:style-name="T4">i</text:span>ner Nation gefeiert mit den katholischen Bischöfen. <text:span text:style-name="T4">Auch mittelamerikanische Länder.</text:span></text:p>
      <text:p text:style-name="P14"/>
      <text:p text:style-name="P14">Genau so wi<text:span text:style-name="T7">ll</text:span> Kyril<text:span text:style-name="T4">l</text:span> die Wiederauferstehung der Russischen Nation feiern.</text:p>
      <text:p text:style-name="P13"/>
      <text:p text:style-name="P14">Als Sieg auch gegenüber dem Westen. </text:p>
      <text:p text:style-name="P14">Dem verdorbenen protestantischen Westen, den sowieso niemand versteht.</text:p>
      <text:p text:style-name="P13"/>
      <text:p text:style-name="P13">Kyrill bekundet, das er viel besser mit dem ISLAM zurecht kommt – man höre und staune- als mit der doch immerhin artverw<text:span text:style-name="T4">a</text:span>ndten <text:span text:style-name="T4">katholischen </text:span>RELIGION <text:span text:style-name="T4">als mentalem Block</text:span>.</text:p>
      <text:p text:style-name="P13"/>
      <text:p text:style-name="P16">Das Christentum auf dem Athos kam mir immer <text:span text:style-name="T7">sehr </text:span>asiatisch vor. </text:p>
      <text:p text:style-name="P16">Die Gesänge. </text:p>
      <text:p text:style-name="P16">Die Musik.</text:p>
      <text:p text:style-name="P16">Bei aller Geopolitik sollte man auch einmal einen Blick auch die konfessionelle Weltkarte werfen., um etwaigen Eurozentrismus zu überwinden. </text:p>
      <text:p text:style-name="P17">Der sowieso fatal ist. </text:p>
      <text:p text:style-name="P17">Oft jedenfalls. </text:p>
      <text:p text:style-name="P16">Wegen seines Hochmuts.</text:p>
      <text:p text:style-name="P16"/>
      <text:p text:style-name="P16">Bild ist nicht gleich Liturgie. Erst recht nicht WORT. Wenn wir die orthodoxe Welt verstehen wollen in ihre<text:span text:style-name="T7">m</text:span> kulturellen A<text:span text:style-name="T7">nspruch, </text:span>kommen wir nicht umhin zu sagen, hier droht ein Kulturkampf. Gerade jetzt in dem europäischen Krieg Russland/Ukraine.Wir sollten zurück kehren zur Diplomatie, zu einer <text:s/>Sprache, die mindestens den Frieden sucht und nicht den Krieg.</text:p>
      <text:p text:style-name="P17">Alle Religionen verbindet das Gebet. </text:p>
      <text:p text:style-name="P17">Das sollten wir uns leisten wie die Studierenden in München, wenn sie lutherisch, katholisch und orthodox zusammen gebetet haben:<text:span text:style-name="T7">Das Gebet der Christenheit.</text:span></text:p>
      <text:p text:style-name="P16"/>
      <text:p text:style-name="P16">Danke für die Aufmerksamke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8T20:22:49.620000000</meta:creation-date>
    <dc:date>2024-02-08T22:40:30.973000000</dc:date>
    <meta:editing-duration>PT1M46S</meta:editing-duration>
    <meta:editing-cycles>1</meta:editing-cycles>
    <meta:document-statistic meta:table-count="0" meta:image-count="0" meta:object-count="0" meta:page-count="4" meta:paragraph-count="82" meta:word-count="1410" meta:character-count="9652" meta:non-whitespace-character-count="8276"/>
    <meta:generator>LibreOffice/7.6.2.1$Windows_X86_64 LibreOffice_project/56f7684011345957bbf33a7ee678afaf4d2ba333</meta:generator>
  </office:meta>
</office:document-meta>
</file>