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10a9ca" officeooo:paragraph-rsid="0010a9ca" style:font-size-asian="14pt" style:font-size-complex="14pt"/>
    </style:style>
    <style:style style:name="P2" style:family="paragraph" style:parent-style-name="Standard">
      <style:text-properties fo:font-size="14pt" officeooo:rsid="0010a9ca" officeooo:paragraph-rsid="0014f197" style:font-size-asian="14pt" style:font-size-complex="14pt"/>
    </style:style>
    <style:style style:name="P3" style:family="paragraph" style:parent-style-name="Standard">
      <style:text-properties fo:font-size="14pt" officeooo:rsid="0010c48f" officeooo:paragraph-rsid="0010c48f" style:font-size-asian="14pt" style:font-size-complex="14pt"/>
    </style:style>
    <style:style style:name="P4" style:family="paragraph" style:parent-style-name="Standard">
      <style:text-properties fo:font-size="14pt" officeooo:rsid="0010c48f" officeooo:paragraph-rsid="0013997c" style:font-size-asian="14pt" style:font-size-complex="14pt"/>
    </style:style>
    <style:style style:name="P5" style:family="paragraph" style:parent-style-name="Standard">
      <style:text-properties fo:font-size="14pt" officeooo:rsid="0010c48f" officeooo:paragraph-rsid="0014f197" style:font-size-asian="14pt" style:font-size-complex="14pt"/>
    </style:style>
    <style:style style:name="P6" style:family="paragraph" style:parent-style-name="Standard">
      <style:text-properties fo:font-size="14pt" officeooo:rsid="0010c48f" officeooo:paragraph-rsid="001b6081" style:font-size-asian="14pt" style:font-size-complex="14pt"/>
    </style:style>
    <style:style style:name="P7" style:family="paragraph" style:parent-style-name="Standard">
      <style:text-properties fo:font-size="14pt" officeooo:rsid="001685b2" officeooo:paragraph-rsid="001685b2" style:font-size-asian="14pt" style:font-size-complex="14pt"/>
    </style:style>
    <style:style style:name="P8" style:family="paragraph" style:parent-style-name="Standard">
      <style:text-properties fo:font-size="14pt" officeooo:rsid="001685b2" officeooo:paragraph-rsid="00172174" style:font-size-asian="14pt" style:font-size-complex="14pt"/>
    </style:style>
    <style:style style:name="P9" style:family="paragraph" style:parent-style-name="Standard">
      <style:text-properties fo:font-size="14pt" officeooo:rsid="001685b2" officeooo:paragraph-rsid="001c474a" style:font-size-asian="14pt" style:font-size-complex="14pt"/>
    </style:style>
    <style:style style:name="P10" style:family="paragraph" style:parent-style-name="Standard">
      <style:text-properties fo:font-size="14pt" officeooo:rsid="00172174" officeooo:paragraph-rsid="00178e47" style:font-size-asian="14pt" style:font-size-complex="14pt"/>
    </style:style>
    <style:style style:name="P11" style:family="paragraph" style:parent-style-name="Standard">
      <style:text-properties fo:font-size="14pt" officeooo:rsid="00172174" officeooo:paragraph-rsid="001c474a" style:font-size-asian="14pt" style:font-size-complex="14pt"/>
    </style:style>
    <style:style style:name="P12" style:family="paragraph" style:parent-style-name="Standard">
      <style:text-properties fo:font-size="14pt" officeooo:rsid="00172174" officeooo:paragraph-rsid="00172174" style:font-size-asian="14pt" style:font-size-complex="14pt"/>
    </style:style>
    <style:style style:name="P13" style:family="paragraph" style:parent-style-name="Standard">
      <style:text-properties fo:font-size="14pt" officeooo:rsid="00197f77" officeooo:paragraph-rsid="00197f77" style:font-size-asian="14pt" style:font-size-complex="14pt"/>
    </style:style>
    <style:style style:name="P14" style:family="paragraph" style:parent-style-name="Standard">
      <style:text-properties fo:font-size="14pt" officeooo:rsid="00197f77" officeooo:paragraph-rsid="001b6081" style:font-size-asian="14pt" style:font-size-complex="14pt"/>
    </style:style>
    <style:style style:name="P15" style:family="paragraph" style:parent-style-name="Standard">
      <style:text-properties fo:font-size="14pt" officeooo:rsid="00197f77" officeooo:paragraph-rsid="001c474a" style:font-size-asian="14pt" style:font-size-complex="14pt"/>
    </style:style>
    <style:style style:name="P16" style:family="paragraph" style:parent-style-name="Standard">
      <style:text-properties fo:font-size="14pt" officeooo:rsid="00197f77" officeooo:paragraph-rsid="001cd6d7" style:font-size-asian="14pt" style:font-size-complex="14pt"/>
    </style:style>
    <style:style style:name="P17" style:family="paragraph" style:parent-style-name="Standard">
      <style:text-properties fo:font-size="14pt" officeooo:rsid="00178e47" officeooo:paragraph-rsid="001c474a" style:font-size-asian="14pt" style:font-size-complex="14pt"/>
    </style:style>
    <style:style style:name="P18" style:family="paragraph" style:parent-style-name="Standard">
      <style:text-properties fo:font-size="14pt" officeooo:rsid="001b6081" officeooo:paragraph-rsid="001b6081" style:font-size-asian="14pt" style:font-size-complex="14pt"/>
    </style:style>
    <style:style style:name="P19" style:family="paragraph" style:parent-style-name="Standard">
      <style:text-properties fo:font-size="14pt" fo:font-weight="bold" officeooo:rsid="0010c48f" officeooo:paragraph-rsid="001b6081" style:font-size-asian="14pt" style:font-weight-asian="bold" style:font-size-complex="14pt" style:font-weight-complex="bold"/>
    </style:style>
    <style:style style:name="P20" style:family="paragraph" style:parent-style-name="Standard">
      <style:text-properties fo:font-size="14pt" fo:font-weight="bold" officeooo:rsid="00172174" officeooo:paragraph-rsid="00178e47" style:font-size-asian="14pt" style:font-weight-asian="bold" style:font-size-complex="14pt" style:font-weight-complex="bold"/>
    </style:style>
    <style:style style:name="P21" style:family="paragraph" style:parent-style-name="Standard">
      <style:text-properties fo:font-size="16pt" style:text-underline-style="none" fo:font-weight="bold" officeooo:rsid="0010c48f" officeooo:paragraph-rsid="0013997c" style:font-size-asian="16pt" style:font-weight-asian="bold" style:font-size-complex="16pt" style:font-weight-complex="bold"/>
    </style:style>
    <style:style style:name="P22" style:family="paragraph" style:parent-style-name="Standard">
      <style:text-properties fo:font-size="18pt" officeooo:rsid="0012c08c" officeooo:paragraph-rsid="001b6081" style:font-size-asian="14pt" style:font-size-complex="14pt"/>
    </style:style>
    <style:style style:name="P23" style:family="paragraph" style:parent-style-name="Standard">
      <style:text-properties fo:font-size="18pt" fo:font-weight="bold" officeooo:rsid="0012c08c" officeooo:paragraph-rsid="001b6081" style:font-size-asian="14pt" style:font-weight-asian="bold" style:font-size-complex="14pt" style:font-weight-complex="bold"/>
    </style:style>
    <style:style style:name="P24" style:family="paragraph" style:parent-style-name="Standard">
      <style:text-properties fo:font-size="18pt" style:text-underline-style="none" fo:font-weight="bold" officeooo:rsid="001b6081" officeooo:paragraph-rsid="001b6081" style:font-size-asian="14pt" style:font-weight-asian="bold" style:font-size-complex="14pt" style:font-weight-complex="bold"/>
    </style:style>
    <style:style style:name="P25" style:family="paragraph" style:parent-style-name="Standard">
      <style:paragraph-properties fo:text-align="start" style:justify-single-word="false"/>
    </style:style>
    <style:style style:name="T1" style:family="text">
      <style:text-properties officeooo:rsid="0012c08c"/>
    </style:style>
    <style:style style:name="T2" style:family="text">
      <style:text-properties fo:font-size="16pt" officeooo:rsid="001b6081" style:font-size-asian="16pt" style:font-size-complex="16pt"/>
    </style:style>
    <style:style style:name="T3" style:family="text">
      <style:text-properties fo:font-size="18pt" officeooo:rsid="0012c08c"/>
    </style:style>
    <style:style style:name="T4" style:family="text">
      <style:text-properties fo:font-size="18pt" officeooo:rsid="001b6081"/>
    </style:style>
    <style:style style:name="T5" style:family="text">
      <style:text-properties fo:font-size="18pt" style:text-underline-style="none" officeooo:rsid="001b6081"/>
    </style:style>
    <style:style style:name="T6" style:family="text">
      <style:text-properties fo:font-size="18pt" officeooo:rsid="001e1ba2"/>
    </style:style>
    <style:style style:name="T7" style:family="text">
      <style:text-properties officeooo:rsid="0013997c"/>
    </style:style>
    <style:style style:name="T8" style:family="text">
      <style:text-properties fo:font-weight="bold" officeooo:rsid="00178e47" style:font-weight-asian="bold" style:font-weight-complex="bold"/>
    </style:style>
    <style:style style:name="T9" style:family="text">
      <style:text-properties fo:font-weight="bold" officeooo:rsid="001c474a" style:font-weight-asian="bold" style:font-weight-complex="bold"/>
    </style:style>
    <style:style style:name="T10" style:family="text">
      <style:text-properties officeooo:rsid="0014f197"/>
    </style:style>
    <style:style style:name="T11" style:family="text">
      <style:text-properties officeooo:rsid="0015cf46"/>
    </style:style>
    <style:style style:name="T12" style:family="text">
      <style:text-properties officeooo:rsid="001685b2"/>
    </style:style>
    <style:style style:name="T13" style:family="text">
      <style:text-properties officeooo:rsid="00172174"/>
    </style:style>
    <style:style style:name="T14" style:family="text">
      <style:text-properties officeooo:rsid="00178e47"/>
    </style:style>
    <style:style style:name="T15" style:family="text">
      <style:text-properties officeooo:rsid="001b6081"/>
    </style:style>
    <style:style style:name="T16" style:family="text">
      <style:text-properties officeooo:rsid="001c474a"/>
    </style:style>
    <style:style style:name="T17" style:family="text">
      <style:text-properties officeooo:rsid="001cd6d7"/>
    </style:style>
    <style:style style:name="T18" style:family="text">
      <style:text-properties fo:color="#000000" loext:opacity="100%" fo:font-size="8pt" style:font-size-asian="8pt" style:font-size-complex="8pt"/>
    </style:style>
    <style:style style:name="T19" style:family="text">
      <style:text-properties fo:color="#000000" loext:opacity="100%" fo:font-size="8pt" officeooo:rsid="001e1ba2" style:font-size-asian="8pt" style:font-size-complex="8pt"/>
    </style:style>
    <style:style style:name="T20"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ebe Gemeinde</text:p>
      <text:p text:style-name="P1"/>
      <text:p text:style-name="P1"><text:span text:style-name="T7">1. </text:span>Im Kirchenkalender steht für heute die Aufforderung JUBILATE. Jubiliert.</text:p>
      <text:p text:style-name="P1">Dazu <text:span text:style-name="T10">sind</text:span> uns mehrere Texte aus der Heiligen Schrift vorgeschlagen.</text:p>
      <text:p text:style-name="P1"/>
      <text:p text:style-name="P2">Zuerst der Psalm den wir miteinander gebetet haben im Wechsel aus dem am heutigen Sonntag besonders sinnreichen Gesangbuch mit dem Titel SINGT JUBILATE, SJ <text:span text:style-name="T10">als Kürzel </text:span>steht an der Lied<text:span text:style-name="T10">er-T</text:span>afel. </text:p>
      <text:p text:style-name="P2"/>
      <text:p text:style-name="P2">Es ist der Psalm 66. Das WORT Jauchzen bleibt da hängen als Besonderheit.</text:p>
      <text:p text:style-name="P2">DA juch<text:span text:style-name="T10">z</text:span>t jemand. </text:p>
      <text:p text:style-name="P2">Oder jodelt in den Alpen.</text:p>
      <text:p text:style-name="P1"/>
      <text:p text:style-name="P2"><text:span text:style-name="T10">Da ist </text:span>die Natur, die Schöpfung unseres Gottes, den wir bekennen in unserem CREDO, Glaubensbekenntnis auf deutsch. D<text:span text:style-name="T10">ie uns umgebende Natur </text:span>hat gerade in <text:span text:style-name="T10">der </text:span>dies<text:span text:style-name="T10">jährigen</text:span> Frühlingszeit, wo das GRÜN nur so schießt, einen aufschließenden Charakter, für die brummeligsten Charaktere <text:span text:style-name="T10">besonders zu empfehlen.</text:span> </text:p>
      <text:p text:style-name="P2"/>
      <text:p text:style-name="P2">Jeder <text:span text:style-name="T10">sollte und </text:span>kann die Schöpfungsgeschichte dazu lesen. </text:p>
      <text:p text:style-name="P2">1. Buch Mose, Beginn der Bibel.</text:p>
      <text:p text:style-name="P2">Schöpfung ist <text:span text:style-name="T10">ein Ort der </text:span>Offenbarung für den, der <text:span text:style-name="T10">Gott sucht</text:span>. </text:p>
      <text:p text:style-name="P2">Viel<text:span text:style-name="T10">e</text:span> Naturwissenschaftler bezeugen das.</text:p>
      <text:p text:style-name="P1"/>
      <text:p text:style-name="P5">D<text:span text:style-name="T10">a ist die </text:span><text:s/>Geschichte Gottes mit seiner Kirche, trotz aller Verirrung, trotz Schuld und Mangel an Glauben und Vertrauen , trotz Ablehnung des Kreuzes und Sich- Verwunderns dann, dass die Auferstehung fehlt. </text:p>
      <text:p text:style-name="P5"/>
      <text:p text:style-name="P5">Diese Diskussion<text:span text:style-name="T10">en</text:span> in den Gemeinden von Anfang an mit ihren Höhepunkten und Niederlagen.<text:span text:style-name="T10">Einen der </text:span>Höhepunkt<text:span text:style-name="T10">e</text:span> haben wir <text:span text:style-name="T10">eben gehört in der Epistellesung.</text:span> <text:s/><text:span text:style-name="T10">Die </text:span>Predigt des Apostel<text:span text:style-name="T10">s</text:span> auf dem Markt von Athen, dem Ursprungsort Europas. </text:p>
      <text:p text:style-name="P5">Seiner Freiheit und <text:span text:style-name="T10">seiner </text:span>Schande. Seines Glanzes und seiner Schmach. </text:p>
      <text:p text:style-name="P5"/>
      <text:p text:style-name="P5">Paulus findet die <text:span text:style-name="T10">Worte seines Gottes dazu</text:span> und wir werden noch weitere hören. </text:p>
      <text:p text:style-name="P5"><text:span text:style-name="T10">V</text:span>or dem eigentlichen Hintergrund des <text:span text:style-name="T10">HERRN JESUS Christus.</text:span> </text:p>
      <text:p text:style-name="P5"/>
      <text:p text:style-name="P5"><text:span text:style-name="T10">D</text:span>es Königs, des Gesalbten, des Auferstandenen von den Toten, dem wir nachfolgen.</text:p>
      <text:p text:style-name="P3"/>
      <text:p text:style-name="P4">Der <text:span text:style-name="T7">Christus, an den wir glauben und der <text:s/></text:span>uns sagt <text:span text:style-name="T11">im Evangelium, DASS</text:span> <text:span text:style-name="T7">ER</text:span> <text:span text:style-name="T7">DER</text:span> WEINSTOCK IST UND WIR DIE REBEN. </text:p>
      <text:p text:style-name="P4"/>
      <text:p text:style-name="P4">Nicht etwa umgekehrt.<text:span text:style-name="T7">(Evangelium für diesen Sonntag Johannes 15 1-8)</text:span></text:p>
      <text:p text:style-name="P3"/>
      <text:p text:style-name="P3"/>
      <text:p text:style-name="P4"><text:soft-page-break/><text:span text:style-name="T7">2. </text:span><text:span text:style-name="T1">Im Gespräch mit den Gemeinden, die er gegründet hat, will Paulus </text:span><text:span text:style-name="T7">den Gemeinden genau </text:span><text:span text:style-name="T1">dies verkündigen </text:span><text:span text:style-name="T7">und bezeugen.</text:span><text:span text:style-name="T16">In seinem </text:span><text:span text:style-name="T1">2.Brief an die Gemeinde in Korinth, Kapitel 4, Verse </text:span><text:span text:style-name="T12">7</text:span><text:span text:style-name="T1">-18)</text:span><text:span text:style-name="T3">:</text:span></text:p>
      <text:p text:style-name="P4"><text:span text:style-name="T3"/></text:p>
      <text:p text:style-name="P22">1 Daher erlahmt unser Eifer nicht in dem Dienst, der uns durch Gottes Erbarmen übertragen wurde. 2 Wir haben uns von aller schimpflichen Arglist losgesagt; wir verhalten uns nicht hinterhältig und verfälschen das Wort Gottes nicht, sondern machen die Wahrheit offenbar. So empfehlen wir uns vor dem Angesicht Gottes jedem menschlichen Gewissen. </text:p>
      <text:p text:style-name="P6"><text:span text:style-name="T3"/></text:p>
      <text:p text:style-name="P22">3 Wenn unser Evangelium dennoch verhüllt ist, ist es nur denen verhüllt, die verloren gehen; 4 denn der Gott dieser Weltzeit hat das Denken der Ungläubigen verblendet. So strahlt ihnen der Glanz des Evangeliums von der Herrlichkeit Christi, der Gottes Bild ist, nicht auf.[1] 5 Wir verkünden nämlich nicht uns selbst, sondern Jesus Christus als den Herrn, uns aber als eure Knechte um Jesu willen. </text:p>
      <text:p text:style-name="P6"><text:span text:style-name="T3"/></text:p>
      <text:p text:style-name="P22">6 Denn Gott, der sprach: Aus Finsternis soll Licht aufleuchten!, er ist in unseren Herzen aufgeleuchtet, damit aufstrahlt die Erkenntnis des göttlichen Glanzes auf dem Antlitz Christi.</text:p>
      <text:p text:style-name="P6"><text:span text:style-name="T3"/></text:p>
      <text:p text:style-name="P22">7 Diesen Schatz tragen wir in zerbrechlichen Gefäßen; so wird deutlich, dass das Übermaß der Kraft von Gott und nicht von uns kommt. 8 Von allen Seiten werden wir in die Enge getrieben und finden doch noch Raum; wir wissen weder aus noch ein und verzweifeln dennoch nicht; 9 wir werden gehetzt und sind doch nicht verlassen; wir werden niedergestreckt und doch nicht vernichtet. 10 Immer tragen wir das Todesleiden Jesu an unserem Leib, damit auch das Leben Jesu an unserem Leib sichtbar wird. 11 Denn immer werden wir, obgleich wir leben, um Jesu willen dem Tod ausgeliefert, damit auch das Leben Jesu an unserem sterblichen Fleisch offenbar wird. 12 So erweist an uns der Tod, an euch aber das Leben seine Macht. </text:p>
      <text:p text:style-name="P6"><text:soft-page-break/><text:span text:style-name="T3">13 Doch haben wir den gleichen Geist des Glaubens, von dem es in der Schrift heißt: Ich habe geglaubt, darum habe ich geredet. Auch wir glauben und darum reden wir.</text:span><text:span text:style-name="T6">*</text:span><text:span text:style-name="T3"> </text:span></text:p>
      <text:p text:style-name="P6"><text:span text:style-name="T3"/></text:p>
      <text:p text:style-name="P19"><text:span text:style-name="T3">14 Denn wir wissen, dass der, </text:span><text:span text:style-name="T4">der den Herrn Jesus auferweckt hat, wird uns auch a</text:span><text:span text:style-name="T3">uferwecken </text:span><text:span text:style-name="T4">mit Jesus </text:span><text:span text:style-name="T3">und uns zusammen mit euch vor sich stellen. </text:span></text:p>
      <text:p text:style-name="P19"><text:span text:style-name="T3"/></text:p>
      <text:p text:style-name="P23">15 Alles tun wir euretwegen, damit immer mehr Menschen aufgrund der überreich gewordenen Gnade den Dank vervielfachen zur Verherrlichung Gottes. </text:p>
      <text:p text:style-name="P19"><text:span text:style-name="T3"/></text:p>
      <text:p text:style-name="P19"><text:span text:style-name="T3">16 Darum werden wir nicht müde; wenn auch </text:span><text:span text:style-name="T2">d</text:span><text:span text:style-name="T3">er äußere Mensch aufgerieben wird, der innere wird Tag für Tag erneuert. </text:span></text:p>
      <text:p text:style-name="P19"><text:span text:style-name="T3"/></text:p>
      <text:p text:style-name="P23">17 Denn die kleine Last unserer gegenwärtigen Not schafft uns über alle Maßen ein ewiges Gewicht an Herrlichkeit, </text:p>
      <text:p text:style-name="P19"><text:span text:style-name="T3"/></text:p>
      <text:p text:style-name="P19"><text:span text:style-name="T3">18 uns, die wir nicht </text:span><text:span text:style-name="T4">sehen </text:span><text:span text:style-name="T3">das Sichtbare, sondern auf das </text:span><text:span text:style-name="T5">Unsichtbare. </text:span></text:p>
      <text:p text:style-name="P19"><text:span text:style-name="T5"/></text:p>
      <text:p text:style-name="P24">Was sichtbar ist, ist vergänglich. Was aber unsichtbar ist, das ist ewig.</text:p>
      <text:p text:style-name="P25" loext:marker-style-name="T20"><text:span text:style-name="T19">*</text:span><text:span text:style-name="T18">*Psalm 116,10, wird angegeben in der Lutherübersetzung dieses Verses, vielleicht auch deswegen, weil Luther der etwas „modernisierten“Septuaginta folgt im Unterschied zu Paulus, der direkt zitiert aus seiner hebräischen Bibel.)</text:span></text:p>
      <text:p text:style-name="P21"/>
      <text:p text:style-name="P4"/>
      <text:p text:style-name="P7">Exupery schlägt vor, keine Berechnungen anzustellen, wenn man ein Schiff bauen will. Jedenfalls erst einmal nicht, sondern ein Bild zu malen von der Herrlichkeit des Meeres, des Himmels und des Windes. Dann kommen <text:span text:style-name="T13">s</text:span>ie schon, die es sehen wollen und fangen an zu arbeiten, <text:span text:style-name="T13">zu zeichnen und zu berechnen, damit das Schiff seetüchtig wird.</text:span></text:p>
      <text:p text:style-name="P7"/>
      <text:p text:style-name="P7">Ebenso Paulus. Immer wieder verkündet er die Herrlichkeit <text:span text:style-name="T13">Gottes</text:span>, der von Ewigkeit zu Ewigkeit herrscht und regiert und uns führt durch seinen Sohn Jesus durch alle Strudel im Fluss der Zeiten, durch die tiefen Täler unserer Verzweiflung <text:span text:style-name="T16">und großen persönlichen Not.</text:span></text:p>
      <text:p text:style-name="P9">In allem Leid. </text:p>
      <text:p text:style-name="P9"><text:soft-page-break/>Ja, er behauptet: durch sein Leiden, sein Martyrium für den HERRN CHRISTUS werden a<text:span text:style-name="T13">ndere lebendig </text:span><text:span text:style-name="T16">und sogar gesund </text:span><text:span text:style-name="T13">im Glauben und aktiv in der Gemeinde. Gerade auch in Korinth, der anderen so wichtigen Stadt auf der gegenüber liegenden Seite seiner eigenen jüdischen Welt. </text:span></text:p>
      <text:p text:style-name="P8"/>
      <text:p text:style-name="P12">Dort, wo Verwirrung herrscht in Glaubensfragen, ja Verunglimpfung seiner Person und seiner Verkündigung, ist jetzt Frieden. <text:s/></text:p>
      <text:p text:style-name="P8"/>
      <text:p text:style-name="P10">Das Schiff, welches sich Gemeinde nennt, <text:span text:style-name="T16">bleibt</text:span> seetüchtig auch <text:span text:style-name="T16">gerade</text:span> in stürmischen Zeiten.</text:p>
      <text:p text:style-name="P10"/>
      <text:p text:style-name="P11">Seine eigene Erfahrung sagt ihm:Bedrängt, aber nicht gelähmt vor Angst. </text:p>
      <text:p text:style-name="P11"/>
      <text:p text:style-name="P17">Wir verzagen nicht. </text:p>
      <text:p text:style-name="P17">Trotz allem. </text:p>
      <text:p text:style-name="P11"/>
      <text:p text:style-name="P17">Verfolgt, verfemt, aber nicht verlassen. </text:p>
      <text:p text:style-name="P11"/>
      <text:p text:style-name="P17">Wir werden unterdrückt, aber wir kommen nicht um. </text:p>
      <text:p text:style-name="P11"/>
      <text:p text:style-name="P11"><text:span text:style-name="T14">Es i</text:span><text:span text:style-name="T8">st das Sterben Jesu an unserem Leibe, damit das Leben Jesu an unserem Leibe offenbart wir</text:span><text:span text:style-name="T9">d</text:span><text:span text:style-name="T8">. </text:span></text:p>
      <text:p text:style-name="P20"/>
      <text:p text:style-name="P17">Alles in der Nachfolge Christi. </text:p>
      <text:p text:style-name="P11"><text:span text:style-name="T14">Er gibt den Gemeinden ein Beispiel und ist ihnen darin Vorbild, die Botschaft des Kreuzes und der Auferstehung Jesu nicht nur anzunehmen, sondern zu verstehen und </text:span><text:span text:style-name="T16">darzustellen</text:span><text:span text:style-name="T14">, in Gemeinde und Kirche und auch draußen in dem, was wir Gesellschaft nennen. </text:span></text:p>
      <text:p text:style-name="P17">Ja, er geht noch weiter. </text:p>
      <text:p text:style-name="P11"><text:span text:style-name="T14">Das ist sein Trost:Wenn es ihm auf seinen Reisen schlecht geht und sie ihn verfolgen wie er einst die Christen verfolgt hat, wird das Geheimnis des Glaubens wahr: er nimmt alles auf sich </text:span><text:span text:style-name="T16">wie der HERR.</text:span><text:span text:style-name="T14"> </text:span><text:span text:style-name="T17">Und wird auferstehen mit ihm. Das ist sein Osterzeugnis, der den HERRN gesehen hat, als er ihn verfolgt hat.</text:span></text:p>
      <text:p text:style-name="P13"/>
      <text:p text:style-name="P16">Alle sind wir vor Gott gleich, was wir auch erlebt haben. </text:p>
      <text:p text:style-name="P16">Unterschiedlicher geht es kaum. </text:p>
      <text:p text:style-name="P16">Vor seinem Richterstuhl. </text:p>
      <text:p text:style-name="P16"/>
      <text:p text:style-name="P16">Dann können wir einander erzählen von seinem Ruhm. </text:p>
      <text:p text:style-name="P15">Paulus deutet seine Trauer, seinen Schmerz in Übereinstimmung mit dem Kreuz Christi <text:span text:style-name="T15">und weiß, dass gerade darin seine Auferstehung zu neuem Leben begründet liegt. Und </text:span><text:span text:style-name="T17">seine </text:span><text:span text:style-name="T15">Zukunft und die </text:span><text:span text:style-name="T17">der </text:span><text:span text:style-name="T15">Gemeinde, die er mit Gotteshilfe und vieler MitstreiterInnen aufbauen durfte. Gott sei Dank. </text:span></text:p>
      <text:p text:style-name="P14"/>
      <text:p text:style-name="P18">Amen.</text:p>
      <text:p text:style-name="P3"><text:soft-page-break/></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16M14S</meta:editing-duration>
    <meta:editing-cycles>3</meta:editing-cycles>
    <meta:generator>LibreOffice/7.6.2.1$Windows_X86_64 LibreOffice_project/56f7684011345957bbf33a7ee678afaf4d2ba333</meta:generator>
    <dc:date>2024-04-26T19:50:29.313000000</dc:date>
    <meta:document-statistic meta:table-count="0" meta:image-count="0" meta:object-count="0" meta:page-count="5" meta:paragraph-count="55" meta:word-count="1138" meta:character-count="7232" meta:non-whitespace-character-count="6108"/>
  </office:meta>
</office:document-meta>
</file>