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ee0" officeooo:paragraph-rsid="00192ee0"/>
    </style:style>
    <style:style style:name="P2" style:family="paragraph" style:parent-style-name="Standard">
      <style:text-properties officeooo:rsid="00192ee0" officeooo:paragraph-rsid="002390db"/>
    </style:style>
    <style:style style:name="P3" style:family="paragraph" style:parent-style-name="Standard">
      <style:text-properties officeooo:rsid="00192ee0" officeooo:paragraph-rsid="002d1714"/>
    </style:style>
    <style:style style:name="P4" style:family="paragraph" style:parent-style-name="Standard">
      <style:text-properties officeooo:rsid="001add2a" officeooo:paragraph-rsid="001add2a"/>
    </style:style>
    <style:style style:name="P5" style:family="paragraph" style:parent-style-name="Standard">
      <style:text-properties officeooo:rsid="001add2a" officeooo:paragraph-rsid="002390db"/>
    </style:style>
    <style:style style:name="P6" style:family="paragraph" style:parent-style-name="Standard">
      <style:text-properties officeooo:rsid="001b454a" officeooo:paragraph-rsid="001b454a"/>
    </style:style>
    <style:style style:name="P7" style:family="paragraph" style:parent-style-name="Standard">
      <style:text-properties officeooo:rsid="001b454a" officeooo:paragraph-rsid="002390db"/>
    </style:style>
    <style:style style:name="P8" style:family="paragraph" style:parent-style-name="Standard">
      <style:text-properties officeooo:rsid="001b454a" officeooo:paragraph-rsid="00253488"/>
    </style:style>
    <style:style style:name="P9" style:family="paragraph" style:parent-style-name="Standard">
      <style:text-properties officeooo:rsid="001d3523" officeooo:paragraph-rsid="001d3523"/>
    </style:style>
    <style:style style:name="P10" style:family="paragraph" style:parent-style-name="Standard">
      <style:text-properties officeooo:rsid="001f0f69" officeooo:paragraph-rsid="001f0f69"/>
    </style:style>
    <style:style style:name="P11" style:family="paragraph" style:parent-style-name="Standard">
      <style:text-properties officeooo:rsid="0020c0cd" officeooo:paragraph-rsid="0020c0cd"/>
    </style:style>
    <style:style style:name="P12" style:family="paragraph" style:parent-style-name="Standard">
      <style:text-properties officeooo:rsid="0021b187" officeooo:paragraph-rsid="0021b187"/>
    </style:style>
    <style:style style:name="P13" style:family="paragraph" style:parent-style-name="Standard">
      <style:text-properties officeooo:rsid="0021b187" officeooo:paragraph-rsid="0026a043"/>
    </style:style>
    <style:style style:name="P14" style:family="paragraph" style:parent-style-name="Standard">
      <style:text-properties officeooo:rsid="0026a043" officeooo:paragraph-rsid="0026a043"/>
    </style:style>
    <style:style style:name="P15" style:family="paragraph" style:parent-style-name="Standard">
      <style:text-properties fo:font-weight="bold" officeooo:rsid="0026a043" officeooo:paragraph-rsid="0026a043" style:font-weight-asian="bold" style:font-weight-complex="bold"/>
    </style:style>
    <style:style style:name="P16" style:family="paragraph" style:parent-style-name="Standard">
      <style:text-properties officeooo:rsid="002bde3a" officeooo:paragraph-rsid="002bde3a"/>
    </style:style>
    <style:style style:name="P17" style:family="paragraph" style:parent-style-name="Standard">
      <style:text-properties officeooo:rsid="00192ee0" officeooo:paragraph-rsid="002d1714"/>
    </style:style>
    <style:style style:name="P18" style:family="paragraph" style:parent-style-name="Standard">
      <style:text-properties officeooo:rsid="001add2a" officeooo:paragraph-rsid="00192ee0"/>
    </style:style>
    <style:style style:name="P19" style:family="paragraph" style:parent-style-name="Standard">
      <style:text-properties officeooo:rsid="001add2a" officeooo:paragraph-rsid="002f669b"/>
    </style:style>
    <style:style style:name="P20" style:family="paragraph" style:parent-style-name="Standard">
      <style:text-properties officeooo:rsid="001b454a" officeooo:paragraph-rsid="002390db"/>
    </style:style>
    <style:style style:name="P21" style:family="paragraph" style:parent-style-name="Standard">
      <style:text-properties officeooo:rsid="001b454a" officeooo:paragraph-rsid="002f669b"/>
    </style:style>
    <style:style style:name="P22" style:family="paragraph" style:parent-style-name="Standard">
      <style:text-properties officeooo:rsid="001d3523" officeooo:paragraph-rsid="00253488"/>
    </style:style>
    <style:style style:name="P23" style:family="paragraph" style:parent-style-name="Standard">
      <style:text-properties officeooo:rsid="0021b187" officeooo:paragraph-rsid="002f669b"/>
    </style:style>
    <style:style style:name="P24" style:family="paragraph" style:parent-style-name="Standard">
      <style:text-properties officeooo:rsid="0026a043" officeooo:paragraph-rsid="0026a043"/>
    </style:style>
    <style:style style:name="T1" style:family="text">
      <style:text-properties officeooo:rsid="001add2a"/>
    </style:style>
    <style:style style:name="T2" style:family="text">
      <style:text-properties officeooo:rsid="001e378b"/>
    </style:style>
    <style:style style:name="T3" style:family="text">
      <style:text-properties officeooo:rsid="0021b18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a043" style:font-weight-asian="bold" style:font-weight-complex="bold"/>
    </style:style>
    <style:style style:name="T6" style:family="text">
      <style:text-properties officeooo:rsid="002390db"/>
    </style:style>
    <style:style style:name="T7" style:family="text">
      <style:text-properties officeooo:rsid="00253488"/>
    </style:style>
    <style:style style:name="T8" style:family="text">
      <style:text-properties officeooo:rsid="0026a043"/>
    </style:style>
    <style:style style:name="T9" style:family="text">
      <style:text-properties officeooo:rsid="00288c2e"/>
    </style:style>
    <style:style style:name="T10" style:family="text">
      <style:text-properties officeooo:rsid="00291e85"/>
    </style:style>
    <style:style style:name="T11" style:family="text">
      <style:text-properties officeooo:rsid="002b1317"/>
    </style:style>
    <style:style style:name="T12" style:family="text">
      <style:text-properties officeooo:rsid="002d1714"/>
    </style:style>
    <style:style style:name="T13" style:family="text">
      <style:text-properties officeooo:rsid="002f669b"/>
    </style:style>
    <style:style style:name="T14" style:family="text">
      <style:text-properties officeooo:rsid="001f0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Aus einer Predigt</text:span> </text:p>
      <text:p text:style-name="P1"/>
      <text:p text:style-name="P3">zur <text:span text:style-name="T12">Feier der </text:span>Goldenen Hochzeit </text:p>
      <text:p text:style-name="P3"><text:s/></text:p>
      <text:p text:style-name="P1"/>
      <text:p text:style-name="P1"/>
      <text:p text:style-name="P1"/>
      <text:p text:style-name="P1">Liebe<text:span text:style-name="T13">s goldenes Brautpaar...</text:span></text:p>
      <text:p text:style-name="P1"/>
      <text:p text:style-name="P18"><text:s/></text:p>
      <text:p text:style-name="P19">….<text:span text:style-name="T13">k</text:span>irchlich heißt Goldene Hochzeit : GEDÄCHTNIS <text:s text:c="2"/>DER TRAUUNG. - Wir erinnern uns – an das Gute, das uns trägt, <text:s/>in Gottes Namen <text:span text:style-name="T6">trägt</text:span>, gerade weil es das Böse <text:span text:style-name="T6">auch </text:span>gibt, das Schlimme, Krankheit, Tod, Schmerz und Heillosigkeit. </text:p>
      <text:p text:style-name="P19"/>
      <text:p text:style-name="P19">Ja, Gottlosigkeit. </text:p>
      <text:p text:style-name="P7"/>
      <text:p text:style-name="P7">So gesehen ist solch eine Erinnerung eine Pflicht, damit wir nicht trübsinnig werden wegen äußerer und innerer Plagen, die uns heimsuchen können.</text:p>
      <text:p text:style-name="P4"/>
      <text:p text:style-name="P21">DANKBARKEIT IST DIE MODERNE FORM DER FRÖMMIGKEIT, sagt <text:span text:style-name="T6">der leitende </text:span>Bischof <text:span text:style-name="T6">der EKD </text:span>zurecht. </text:p>
      <text:p text:style-name="P21"/>
      <text:p text:style-name="P21"><text:span text:style-name="T6">Und das geht. </text:span>W<text:span text:style-name="T6">EIL</text:span> GOTT FREUNDLICH IST UND SEINE GÜTE NICHT LIMITIERT IST IM SINNE UNSERES WOHLVERHALTENS.</text:p>
      <text:p text:style-name="P6"/>
      <text:p text:style-name="P7"><text:span text:style-name="T13">Ihr </text:span>habt <text:span text:style-name="T6">es </text:span>gut und könnt nach 50 Jahren Ehe, in der Ihr Glück und Leid geteilt habt, diese Dankbarkeit festhalten. </text:p>
      <text:p text:style-name="P7"/>
      <text:p text:style-name="P7"><text:span text:style-name="T6">A</text:span>n Hand der Daten, der Eckpunkte in Eurem Leben <text:span text:style-name="T6">sind</text:span>, die Grund zur Freude sind. </text:p>
      <text:p text:style-name="P6"/>
      <text:p text:style-name="P22"><text:span text:style-name="T14">Wir haben alle Daten aufgeschrieben und gesammelt, damit man sich ein Bild machen kann.</text:span></text:p>
      <text:p text:style-name="P10">Von einer wachsenden Familie <text:span text:style-name="T7">mit Taufen, Konfirmationen und Hochzeiten und einer schönen Silberhochzeit von Euch dazwischen.</text:span></text:p>
      <text:p text:style-name="P10"/>
      <text:p text:style-name="P10">Auch die <text:span text:style-name="T7">Eurer Eltern</text:span> <text:span text:style-name="T7">als Daten der Endlichkeit des Lebens hier auf Erden, als Eure Eltern abgerufen worden sind in SEINE Ewigkeit. </text:span></text:p>
      <text:p text:style-name="P11"/>
      <text:p text:style-name="P11">Liebes Jubelpaar, liebe Kinder und Kindeskinder, liebe Familie, Verwandte und F<text:span text:style-name="T3">r</text:span>eunde: </text:p>
      <text:p text:style-name="P15"/>
      <text:p text:style-name="P13"><text:span text:style-name="T5">DARE </text:span><text:span text:style-name="T4"><text:s/></text:span>heißt geben. </text:p>
      <text:p text:style-name="P13">Das Wort Datum kommt daher. </text:p>
      <text:p text:style-name="P13">Es bedeutet, jeder Tag ist ein Geschenk. </text:p>
      <text:p text:style-name="P12"/>
      <text:p text:style-name="P12">Alles gegeben. </text:p>
      <text:p text:style-name="P12"/>
      <text:p text:style-name="P12">Jeder Jubeltag, jedes Jubeljahr. </text:p>
      <text:p text:style-name="P12"/>
      <text:p text:style-name="P12"><text:span text:style-name="T4">DARE </text:span>- Datum - gegeben. Wir <text:span text:style-name="T8">sollten</text:span> nichts dazutun <text:s/><text:span text:style-name="T8">und </text:span>nichts wegtun. </text:p>
      <text:p text:style-name="P12"><text:s/></text:p>
      <text:p text:style-name="P12"/>
      <text:p text:style-name="P12">Tod und Leben, im Glauben, in der Hoffnung <text:span text:style-name="T8">zu Christus unserem HERRN</text:span>. </text:p>
      <text:p text:style-name="P12"/>
      <text:p text:style-name="P23"><text:soft-page-break/>Heute danken wir Gott für diesen schönen Tag. Und bitten ihn in seiner Gnade, da<text:span text:style-name="T8">ss</text:span> er auch die Tage, die auf uns zukommen erfüllt mit seiner Liebe, damit wir l<text:span text:style-name="T13">eben </text:span>können, bis zu dem Tag, da <text:span text:style-name="T8">wir abgerufen werden. </text:span></text:p>
      <text:p text:style-name="P23"/>
      <text:p text:style-name="P23"><text:span text:style-name="T8">Vor sein Angesicht.</text:span></text:p>
      <text:p text:style-name="P13"/>
      <text:p text:style-name="P13">Er segne uns.</text:p>
      <text:p text:style-name="P14">Jetzt.</text:p>
      <text:p text:style-name="P14"/>
      <text:p text:style-name="P14">AMEN.</text:p>
      <text:p text:style-name="P12"/>
      <text:p text:style-name="P12"/>
      <text:p text:style-name="P11"/>
      <text:p text:style-name="P11"/>
      <text:p text:style-name="P6"/>
      <text:p text:style-name="P6"/>
      <text:p text:style-name="P6"/>
      <text:p text:style-name="P6"/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1:05:47.009000000</meta:creation-date>
    <dc:date>2022-07-13T13:36:52.220000000</dc:date>
    <meta:editing-duration>PT27M19S</meta:editing-duration>
    <meta:editing-cycles>5</meta:editing-cycles>
    <meta:generator>LibreOffice/6.3.4.2$Windows_X86_64 LibreOffice_project/60da17e045e08f1793c57c00ba83cdfce946d0aa</meta:generator>
    <meta:print-date>2022-07-13T13:27:12.407000000</meta:print-date>
    <meta:document-statistic meta:table-count="0" meta:image-count="0" meta:object-count="0" meta:page-count="2" meta:paragraph-count="29" meta:word-count="293" meta:character-count="1832" meta:non-whitespace-character-count="1539"/>
  </office:meta>
</office:document-meta>
</file>