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c76" officeooo:paragraph-rsid="00030c76"/>
    </style:style>
    <style:style style:name="P2" style:family="paragraph" style:parent-style-name="Standard">
      <style:text-properties officeooo:rsid="0003de3c" officeooo:paragraph-rsid="0003de3c"/>
    </style:style>
    <style:style style:name="P3" style:family="paragraph" style:parent-style-name="Standard">
      <style:text-properties officeooo:rsid="0005085a" officeooo:paragraph-rsid="0005085a"/>
    </style:style>
    <style:style style:name="P4" style:family="paragraph" style:parent-style-name="Standard">
      <style:text-properties fo:font-style="italic" officeooo:rsid="00030c76" officeooo:paragraph-rsid="0005085a" style:font-style-asian="italic" style:font-style-complex="italic"/>
    </style:style>
    <style:style style:name="P5" style:family="paragraph" style:parent-style-name="Standard">
      <style:text-properties fo:font-style="italic" officeooo:rsid="0005085a" officeooo:paragraph-rsid="0005085a" style:font-style-asian="italic" style:font-style-complex="italic"/>
    </style:style>
    <style:style style:name="T1" style:family="text">
      <style:text-properties officeooo:rsid="0003de3c"/>
    </style:style>
    <style:style style:name="T2" style:family="text">
      <style:text-properties officeooo:rsid="0005085a"/>
    </style:style>
    <style:style style:name="T3" style:family="text">
      <style:text-properties officeooo:rsid="0007a7a8"/>
    </style:style>
    <style:style style:name="T4" style:family="text">
      <style:text-properties officeooo:rsid="000814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ußball<text:span text:style-name="T2">gedicht in Reimen, </text:span></text:p>
      <text:p text:style-name="P5">aufgeschrieben am Damm, </text:p>
      <text:p text:style-name="P5">wo <text:span text:style-name="T3">s</text:span>ie vorbei ziehen.</text:p>
      <text:p text:style-name="P1"/>
      <text:p text:style-name="P1"/>
      <text:p text:style-name="P1">Der Krüppel</text:p>
      <text:p text:style-name="P1">der zieht</text:p>
      <text:p text:style-name="P1">auch </text:p>
      <text:p text:style-name="P1">vorbei.</text:p>
      <text:p text:style-name="P1"/>
      <text:p text:style-name="P1">Der Co – Roner</text:p>
      <text:p text:style-name="P1">klaut den Mai.</text:p>
      <text:p text:style-name="P1"/>
      <text:p text:style-name="P1">Der Mai bringt Blümelchen hervor.</text:p>
      <text:p text:style-name="P1"/>
      <text:p text:style-name="P1">Der Türke sucht</text:p>
      <text:p text:style-name="P1">vergeblich <text:span text:style-name="T1">Chor</text:span></text:p>
      <text:p text:style-name="P1"/>
      <text:p text:style-name="P1">der starken Männer in</text:p>
      <text:p text:style-name="P1">deutschem Land.</text:p>
      <text:p text:style-name="P1"/>
      <text:p text:style-name="P1">Der sitzt und steht </text:p>
      <text:p text:style-name="P2">wenn er nicht sucht gerade </text:p>
      <text:p text:style-name="P2">etwas anderes.</text:p>
      <text:p text:style-name="P2"/>
      <text:p text:style-name="P2">Wer zieht vorbei Ende Mai</text:p>
      <text:p text:style-name="P2">Schwarz-Gelb niemals </text:p>
      <text:p text:style-name="P2">F.D.P. </text:p>
      <text:p text:style-name="P2">Und Schwarz.</text:p>
      <text:p text:style-name="P2">Dortmund </text:p>
      <text:p text:style-name="P2">in allen Variationen.</text:p>
      <text:p text:style-name="P2"/>
      <text:p text:style-name="P2">Kn<text:span text:style-name="T4">a</text:span>ll Gelb mit Aufdruck ohne gleichen:</text:p>
      <text:p text:style-name="P2">„wer stellt hier die Weichen?“</text:p>
      <text:p text:style-name="P2"/>
      <text:p text:style-name="P2">Singen sie nun endlich im Chor</text:p>
      <text:p text:style-name="P2">der Deutsche und der Türke.</text:p>
      <text:p text:style-name="P2"/>
      <text:p text:style-name="P2">Alle stehen sie davor.</text:p>
      <text:p text:style-name="P2"/>
      <text:p text:style-name="P3">Das Portal zu den <text:span text:style-name="T4">E</text:span>ichen</text:p>
      <text:p text:style-name="P3">OLYMPIA – Pokal</text:p>
      <text:p text:style-name="P3">und Blatter.</text:p>
      <text:p text:style-name="P3">DFB </text:p>
      <text:p text:style-name="P3">satter immer satter</text:p>
      <text:p text:style-name="P3">Bayern verlor.</text:p>
      <text:p text:style-name="P3">Im <text:span text:style-name="T4">C</text:span>hor.</text:p>
      <text:p text:style-name="P3">Davor.</text:p>
      <text:p text:style-name="P3"/>
      <text:p text:style-name="P3">Wer hat ein Ticket?</text:p>
      <text:p text:style-name="P3">Ei,ei, die Famosen, Franzosen.</text:p>
      <text:p text:style-name="P3">Nein, so sind wir.</text:p>
      <text:p text:style-name="P3"><text:soft-page-break/>Fußball ist es.</text:p>
      <text:p text:style-name="P3">Dacor, dacor.</text:p>
      <text:p text:style-name="P3"/>
      <text:p text:style-name="P3">Es muss nicht so knall</text:p>
      <text:p text:style-name="P3">gelb sein.</text:p>
      <text:p text:style-name="P3">Und Pott-Schwarz.</text:p>
      <text:p text:style-name="P3">Es muß KLOPP sein.</text:p>
      <text:p text:style-name="P3">Wußt es.</text:p>
      <text:p text:style-name="P3"/>
      <text:p text:style-name="P3">Dezent ruft der <text:s/>Referent, der auch kam</text:p>
      <text:p text:style-name="P3">angereist </text:p>
      <text:p text:style-name="P3">mit der Bahn vom Rhein.</text:p>
      <text:p text:style-name="P3"/>
      <text:p text:style-name="P3">Das muss sein.</text:p>
      <text:p text:style-name="P3"/>
      <text:p text:style-name="P3">Knutsch doch</text:p>
      <text:p text:style-name="P3">nur mit Me<text:span text:style-name="T4">d</text:span>aillon.</text:p>
      <text:p text:style-name="P3">Schon, schon.</text:p>
      <text:p text:style-name="P3">Unterhemd und Oberhemd dezent gelblich.</text:p>
      <text:p text:style-name="P3">Na denn.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3T07:38:28.037000000</meta:creation-date>
    <dc:date>2024-01-11T14:03:18.021000000</dc:date>
    <meta:editing-duration>PT4M41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55" meta:word-count="169" meta:character-count="981" meta:non-whitespace-character-count="854"/>
  </office:meta>
</office:document-meta>
</file>