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ac94" officeooo:paragraph-rsid="0008ac94"/>
    </style:style>
    <style:style style:name="P2" style:family="paragraph" style:parent-style-name="Standard">
      <style:text-properties officeooo:rsid="0008ac94" officeooo:paragraph-rsid="000b99a6"/>
    </style:style>
    <style:style style:name="P3" style:family="paragraph" style:parent-style-name="Standard">
      <style:text-properties officeooo:rsid="0008b2a6" officeooo:paragraph-rsid="0008b2a6"/>
    </style:style>
    <style:style style:name="P4" style:family="paragraph" style:parent-style-name="Standard">
      <style:text-properties officeooo:rsid="0009f6c7" officeooo:paragraph-rsid="0009f6c7"/>
    </style:style>
    <style:style style:name="P5" style:family="paragraph" style:parent-style-name="Standard">
      <style:text-properties officeooo:rsid="0008b2a6" officeooo:paragraph-rsid="0008b2a6"/>
    </style:style>
    <style:style style:name="T1" style:family="text">
      <style:text-properties officeooo:rsid="000b99a6"/>
    </style:style>
    <style:style style:name="T2" style:family="text">
      <style:text-properties officeooo:rsid="000c48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etz</text:p>
      <text:p text:style-name="P1"/>
      <text:p text:style-name="P1">Netz.</text:p>
      <text:p text:style-name="P1">Bildung.</text:p>
      <text:p text:style-name="P4">Werk.</text:p>
      <text:p text:style-name="P4"><text:span text:style-name="T1">T</text:span>ätig</text:p>
      <text:p text:style-name="P2"><text:span text:style-name="T1">M</text:span>eter<text:span text:style-name="T1">hoch</text:span>. </text:p>
      <text:p text:style-name="P2"><text:span text:style-name="T1">W</text:span>ord<text:span text:style-name="T1">s</text:span>.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Gedicht</text:p>
      <text:p text:style-name="P3"/>
      <text:p text:style-name="P3">Bilder mit Flecken</text:p>
      <text:p text:style-name="P3">Sonne im Bild</text:p>
      <text:p text:style-name="P3">Rahmen.</text:p>
      <text:p text:style-name="P1"/>
      <text:p text:style-name="P1">Das soll mein Sudelbuch werden</text:p>
      <text:p text:style-name="P1">Sud</text:p>
      <text:p text:style-name="P1"/>
      <text:p text:style-name="P3">Poesie</text:p>
      <text:p text:style-name="P3">und nun nach</text:p>
      <text:p text:style-name="P3"><text:span text:style-name="T2">der #A</text:span>ngst</text:p>
      <text:p text:style-name="P3">bis 1988, weil</text:p>
      <text:p text:style-name="P3">es die Strafe</text:p>
      <text:p text:style-name="P3">dafür gab.</text:p>
      <text:p text:style-name="P3"/>
      <text:p text:style-name="P3">Niemand, </text:p>
      <text:p text:style-name="P3"/>
      <text:p text:style-name="P3">niemand hat sich je darum </text:p>
      <text:p text:style-name="P3">auch nur <text:s/>einen einzigen Gedanken gemacht. </text:p>
      <text:p text:style-name="P3"/>
      <text:p text:style-name="P3">Endlich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04T04:13:48.882000000</meta:creation-date>
    <dc:date>2024-01-11T13:53:28.261000000</dc:date>
    <meta:editing-duration>PT7M51S</meta:editing-duration>
    <meta:editing-cycles>4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23" meta:word-count="48" meta:character-count="273" meta:non-whitespace-character-count="243"/>
  </office:meta>
</office:document-meta>
</file>