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GELIED</text:p>
      <text:p text:style-name="P1">(zur Gedenkfeier am 1. September in Plänitz)</text:p>
      <text:p text:style-name="P1"/>
      <text:p text:style-name="P1">Wir reformieren</text:p>
      <text:p text:style-name="P1">und beschmieren</text:p>
      <text:p text:style-name="P1">Zettel</text:p>
      <text:p text:style-name="P1">klug und fein.</text:p>
      <text:p text:style-name="P1">Dann kommen wir zur Tat</text:p>
      <text:p text:style-name="P1">über das Feld</text:p>
      <text:p text:style-name="P1">mit Stecken und Stab</text:p>
      <text:p text:style-name="P1">und erschüttern die Welt.</text:p>
      <text:p text:style-name="P1">Vor lauter Gerechtigkeit</text:p>
      <text:p text:style-name="P1">ohne Barmherzigkeit.</text:p>
      <text:p text:style-name="P1"/>
      <text:p text:style-name="P1">Wir reformieren</text:p>
      <text:p text:style-name="P1">und beschmieren</text:p>
      <text:p text:style-name="P1">Zettel</text:p>
      <text:p text:style-name="P1">klug und fein.</text:p>
      <text:p text:style-name="P1">Dann säubern wir die Akten</text:p>
      <text:p text:style-name="P1">und schaffen Fakten</text:p>
      <text:p text:style-name="P1">schreiben Geschichte</text:p>
      <text:p text:style-name="P1">und ich Gedichte</text:p>
      <text:p text:style-name="P1">über die Ungerechtigkeit.</text:p>
      <text:p text:style-name="P1"/>
      <text:p text:style-name="P1">Was soll nun werden</text:p>
      <text:p text:style-name="P1">auf dieser Erden</text:p>
      <text:p text:style-name="P1">kommt das Gerichte</text:p>
      <text:p text:style-name="P1">oder bleibt alles Geschichte</text:p>
      <text:p text:style-name="P1">aufgeschrieben </text:p>
      <text:p text:style-name="P1">fein säuberlich fein.</text:p>
      <text:p text:style-name="P1"/>
      <text:p text:style-name="P1">Oh wie Hosianna</text:p>
      <text:p text:style-name="P1">würden wir rufen,</text:p>
      <text:p text:style-name="P1">wenn Vernunft <text:s/>zieht ein, </text:p>
      <text:p text:style-name="P1">die göttlich erfüllet</text:p>
      <text:p text:style-name="P1">und nicht weich spület</text:p>
      <text:p text:style-name="P1">des Lebens inneren Kern.</text:p>
      <text:p text:style-name="P1"/>
      <text:p text:style-name="P1"/>
      <text:p text:style-name="P1">Michael Wohlfarth</text:p>
      <text:p text:style-name="P1">(zu singen nach der Melodie <text:s/>eines Chorals nach Paul Gerhard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Wohlfarth</meta:initial-creator>
    <meta:creation-date>2018-09-03T09:59:01.22</meta:creation-date>
    <meta:document-statistic meta:table-count="0" meta:image-count="0" meta:object-count="0" meta:page-count="1" meta:paragraph-count="35" meta:word-count="112" meta:character-count="704"/>
    <dc:date>2018-09-03T10:20:23.50</dc:date>
    <dc:creator>Michael Wohlfarth</dc:creator>
    <meta:editing-duration>PT6M11S</meta:editing-duration>
    <meta:editing-cycles>1</meta:editing-cycles>
    <meta:generator>OpenOffice/4.1.2$Win32 OpenOffice.org_project/412m3$Build-9782</meta:generator>
  </office:meta>
</office:document-meta>
</file>