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normal" fo:font-weight="normal" officeooo:rsid="00efa65e" officeooo:paragraph-rsid="0009be36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text-properties fo:font-size="18pt" fo:font-style="italic" fo:font-weight="normal" officeooo:paragraph-rsid="0009be36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font-size="18pt" fo:font-style="italic" fo:font-weight="normal" officeooo:paragraph-rsid="0009be36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font-size="18pt" fo:font-style="italic" fo:font-weight="normal" officeooo:rsid="000a60f9" officeooo:paragraph-rsid="000a60f9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officeooo:rsid="00c185b4"/>
    </style:style>
    <style:style style:name="T2" style:family="text">
      <style:text-properties officeooo:rsid="00adf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ch einem Konvent zum Thema AfD</text:p>
      <text:p text:style-name="P2"/>
      <text:p text:style-name="P2"/>
      <text:p text:style-name="P2">11.2.22 <text:s/>Geburtsfehler der BRD: Verachtung, Verbannung, ja Ächtung der Deutsch-Nationalen Volkspartei. Versteckt in CDU/CSU. Jetzt kommt es heraus. Der Eiertanz der CDU nach Merkel-Zeit mit Verbotsforderungen in Bezug auf die AfD. Sie ist die DNVP (Pfarrer H. im Konvent: Wir haben sie vergessen…!).</text:p>
      <text:p text:style-name="P2"/>
      <text:p text:style-name="P2">Aus Scham über den Faschismus haben sich die Bürger versteckt, sind versteckt worden. Sie wollten „rein“ dastehen und hatten vor allen Dingen eine Heidenangst vor dem Kommunismus mit diesen DNVP-Flecken an der Hose. Dann hätten sie auch noch Recht. Diese Kommunisten. </text:p>
      <text:p text:style-name="P2"/>
      <text:p text:style-name="P2">Nun ist er nicht mehr da. Dieser Kommunismus.</text:p>
      <text:p text:style-name="P2">Aber das Psychopaket ist noch immer dasselbe. </text:p>
      <text:p text:style-name="P2">Es hat sich alles in 40 Jahren verselbständigt. </text:p>
      <text:p text:style-name="P2">Eigendynamik ist SÜNDE, Kollegen!!!</text:p>
      <text:p text:style-name="P2">Sagen die Theologen.</text:p>
      <text:p text:style-name="P2"/>
      <text:p text:style-name="P2">Sie haben noch immer Angst vor dem Kommunismus - wie bei Thomas Mann. Ein tiefenpsychologisches Thema.</text:p>
      <text:p text:style-name="P2">S. Politik der AfD gegenüber. Vor lauter Angst vor etwas, was nicht mehr da ist. </text:p>
      <text:p text:style-name="P2">Als Gespenst!!!</text:p>
      <text:p text:style-name="P2">Karl Marx: Kommunistisches Manifest?</text:p>
      <text:p text:style-name="P2"/>
      <text:p text:style-name="P2">Vor alle<text:span text:style-name="T1">m</text:span> die Angst, dass sie ihren Wohlstand verlieren. Zig Jahre lang. Jetzt wieder!!!</text:p>
      <text:p text:style-name="P2">Dialektischer Weise steckt da auch Russland mit drin.</text:p>
      <text:p text:style-name="P2"/>
      <text:p text:style-name="P2">Sie haben einen Reinlichkeitskomplex wem gegenüber?</text:p>
      <text:p text:style-name="P2">Der AfD gegenüber, den ehemaligen Alliierten gegenüber, sich selber gegenüber? </text:p>
      <text:p text:style-name="P2"><text:soft-page-break/></text:p>
      <text:p text:style-name="P2">Die Ostdeutschen haben das alles nicht. </text:p>
      <text:p text:style-name="P2">Sie hatten nichts zu verlieren. </text:p>
      <text:p text:style-name="P2">Außer ihrer Würde - jetzt bei diesem kranken Spiel.</text:p>
      <text:p text:style-name="P2">Und natürlich vor 89.- Deswegen sind wir ja auf die Straße gegangen.</text:p>
      <text:p text:style-name="P2"/>
      <text:p text:style-name="P2">BRD : nach dem Krieg hat das funktioniert. </text:p>
      <text:p text:style-name="P2">Jetzt nicht mehr. </text:p>
      <text:p text:style-name="P2">Da hätten sie gegen die Wiedervereinigung sein müssen. </text:p>
      <text:p text:style-name="P2">Waren sie vielleicht auch? </text:p>
      <text:p text:style-name="P2"/>
      <text:p text:style-name="P2">Die AfD ist für den Vereinigungsprozess wichtig. Aus diesem Grund. Damit wenigstens diese Lüge aufhört.</text:p>
      <text:p text:style-name="P2">Und wir ein neues Deutschland werden und keine Bi<text:span text:style-name="T2">e</text:span>dermeierrepublik bleiben !</text:p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1T17:10:35.277000000</meta:creation-date>
    <dc:date>2024-06-05T16:47:42.750000000</dc:date>
    <meta:editing-duration>PT4M5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7" meta:word-count="276" meta:character-count="1812" meta:non-whitespace-character-count="1549"/>
  </office:meta>
</office:document-meta>
</file>