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ichael Wohlfarths Werk spiegelt - manchmal wie ein Fiebertraum - das Seelenleben und Empfinden eines tief im christlichen Glauben verwurzelten Menschen wider, der im Spannungsfeld der Nachkriegszeit in der DDR seinen eigenen Weg finden musste, der die friedliche Revolution aktiv mit begleitet hat und nach der Wende bis heute seinen kritischen (Weit-) Blick nicht verloren hat.<text:line-break/>Wohlfarth ist Pfarrer und gelernter Tischler, arbeitete mit Jugendlichen in der DDR und hinterfragt in seinen Texten stets die Realität, so wie es wohl auch die ihm anvertrauten jungen Menschen stets getan haben.<text:line-break/>Leider gibt es auf viele komplizierte Fragen keine einfachen Antworten, wenn es überhaupt solche gibt… Dies gilt sowohl für die Zeit vor als auch nach 1989 und wohl besonders der Wende selbst.<text:line-break/>Wohlfarths große Leistung besteht darin, in einer ihm eigenen sehr komplexen, ja gar kafkaesken Lyrik und Metaphorik dem Leser eben nicht einfache Antworten zu liefern, die der Komplexität seiner behandelten Thematik sowieso nicht gerecht werden könnten, sondern vielmehr ein zum Teil beklemmendes und oft vordergründig verwirrendes Gedankengemälde zu erzeugen, bei dessen Betrachtung der Leser zumindest eine Spur von Wohlfarths Gefühlsleben zu ergründen vermag.<text:line-break/>Wenn die Leserin oder der Leser sich darauf einlassen, dann nimmt er uns auf steinigem abgründigem Weg mit auf eine Reise in seine Welt, die uns direkt und ungeschminkt eine Ahnung vom Erfahrenen vermittelt.<text:line-break/>Und in den darin enthaltenen Gefühlen liegt dann vielleicht auch ein Hauch von Antwort und Verständnis auf all die unverstandenen Fragen, die Ost und West entzweien.<text:line-break/>Michael Wohlfarths Text ist somit eine ungeschminkten Analyse eines genauen und authentischen Beobachters, eines gläubigen Menschen und selbst Betroffenen, der es geschafft hat, seine Selbstzeugnisse in einer ihm eigenen komplexen Sprache so zu verfassen, dass die Gefühlsebene des geneigten Lesers direkt erreicht wird:<text:line-break/>In aller ungeheuren Absurdität und Banalität des erlebten Lebens, in aller Subjektivität, oft mit Zweifel aber stets mit soviel Stärke und Hoffnung auf das für einen Menschen Wichtige:<text:line-break/>Seinen Glaube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6T19:17:29.797000000</meta:creation-date>
    <dc:date>2024-07-16T19:17:55.683000000</dc:date>
    <meta:editing-duration>PT26S</meta:editing-duration>
    <meta:editing-cycles>1</meta:editing-cycles>
    <meta:document-statistic meta:table-count="0" meta:image-count="0" meta:object-count="0" meta:page-count="1" meta:paragraph-count="1" meta:word-count="317" meta:character-count="2146" meta:non-whitespace-character-count="1829"/>
    <meta:generator>LibreOffice/7.6.2.1$Windows_X86_64 LibreOffice_project/56f7684011345957bbf33a7ee678afaf4d2ba333</meta:generator>
  </office:meta>
</office:document-meta>
</file>